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2.686cm"/>
    </style:style>
    <style:style style:name="gr3" style:family="graphic" style:parent-style-name="standard">
      <style:graphic-properties draw:stroke="none" draw:fill="none" fo:min-height="3.35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draw:stroke="solid" svg:stroke-width="0.079cm" svg:stroke-color="#000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dash" draw:stroke-dash="Dash_20_2" svg:stroke-width="0.079cm" svg:stroke-color="#000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79cm" svg:stroke-color="#000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solid" svg:stroke-width="0.079cm" svg:stroke-color="#ff0000" draw:marker-end="msArrowEnd_20_5" draw:marker-end-width="0.237cm" draw:marker-end-center="false" draw:stroke-linejoin="round" draw:fill="solid" draw:fill-color="#00b8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10" style:family="graphic">
      <style:graphic-properties draw:stroke="solid" svg:stroke-width="0.079cm" svg:stroke-color="#000000" draw:stroke-linejoin="round" draw:fill="solid" draw:fill-color="#85ffe0" draw:textarea-vertical-align="top" draw:auto-grow-height="false" fo:padding-top="0.125cm" fo:padding-bottom="0.125cm" fo:padding-left="0.25cm" fo:padding-right="0.25cm" fo:wrap-option="wrap"/>
    </style:style>
    <style:style style:name="gr11" style:family="graphic">
      <style:graphic-properties draw:stroke="solid" svg:stroke-width="0.079cm" svg:stroke-color="#7030a0" draw:marker-end="msArrowEnd_20_5" draw:marker-end-width="0.237cm" draw:marker-end-center="false" draw:stroke-linejoin="round" draw:fill="solid" draw:fill-color="#00b8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>
      <style:graphic-properties draw:stroke="solid" svg:stroke-width="0.079cm" svg:stroke-color="#000000" draw:stroke-linejoin="round" draw:fill="solid" draw:fill-color="#85ffe0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none" fo:min-height="25.15cm"/>
    </style:style>
    <style:style style:name="gr14" style:family="graphic" style:parent-style-name="standard">
      <style:graphic-properties draw:stroke="none" draw:fill="none" fo:min-height="20.023cm"/>
    </style:style>
    <style:style style:name="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5cm"/>
    </style:style>
    <style:style style:name="pr4" style:family="presentation" style:parent-style-name="Default-title">
      <style:graphic-properties fo:min-height="5.111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fo:min-height="6.381cm"/>
    </style:style>
    <style:style style:name="pr7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efault_20_1-notes">
      <style:graphic-properties draw:fill-color="#ffffff" fo:min-height="13.365cm"/>
    </style:style>
    <style:style style:name="pr9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1-notes">
      <style:graphic-properties draw:fill-color="#ffffff" fo:min-height="13.114cm"/>
    </style:style>
    <style:style style:name="P1" style:family="paragraph">
      <style:paragraph-properties fo:margin-top="0cm" fo:margin-bottom="0cm" fo:text-align="center" style:punctuation-wrap="simpl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top="0cm" fo:margin-bottom="0cm"/>
    </style:style>
    <style:style style:name="P5" style:family="paragraph">
      <style:paragraph-properties style:text-autospace="none">
        <style:tab-stops>
          <style:tab-stop style:position="0.988cm"/>
        </style:tab-stops>
      </style:paragraph-properties>
    </style:style>
    <style:style style:name="P6" style:family="paragraph">
      <style:paragraph-properties style:text-autospace="none">
        <style:tab-stops>
          <style:tab-stop style:position="0.988cm"/>
        </style:tab-stops>
      </style:paragraph-properties>
      <style:text-properties fo:font-family="'Courier Bold'" style:font-family-generic="modern" style:font-pitch="fixed" fo:font-size="20pt" style:font-size-asian="20pt" style:font-size-complex="20pt"/>
    </style:style>
    <style:style style:name="P7" style:family="paragraph">
      <style:text-properties fo:font-family="'Courier Bold'" style:font-family-generic="modern" style:font-pitch="fixed" fo:font-size="20pt" style:font-size-asian="20pt" style:font-size-complex="20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margin-top="0cm" fo:margin-bottom="0cm" fo:text-align="start" style:punctuation-wrap="simple"/>
    </style:style>
    <style:style style:name="P11" style:family="paragraph">
      <style:paragraph-properties style:text-autospace="none">
        <style:tab-stops>
          <style:tab-stop style:position="0.988cm"/>
        </style:tab-stops>
      </style:paragraph-properties>
    </style:style>
    <style:style style:name="P12" style:family="paragraph">
      <style:paragraph-properties style:text-autospace="none">
        <style:tab-stops>
          <style:tab-stop style:position="0.988cm"/>
        </style:tab-stops>
      </style:paragraph-properties>
      <style:text-properties fo:color="#000000" fo:font-family="Menlo-Regular" fo:font-size="11pt" style:font-family-asian="Menlo-Regular" style:font-size-asian="11pt" style:font-family-complex="Menlo-Regular" style:font-size-complex="6.30000019073486pt"/>
    </style:style>
    <style:style style:name="T1" style:family="text">
      <style:text-properties fo:color="#ff0000" style:text-line-through-style="none" fo:font-family="'Times New Roman'" fo:font-size="60pt" fo:letter-spacing="normal" fo:font-style="normal" style:text-underline-style="none" fo:font-weight="normal" style:font-family-asian="'Droid Sans Fallback'" style:font-size-asian="60pt" style:font-style-asian="normal" style:font-weight-asian="normal" style:font-family-complex="'Droid Sans Fallback'" style:font-size-complex="60pt" style:font-style-complex="normal" style:font-weight-complex="normal"/>
    </style:style>
    <style:style style:name="T2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0000" style:text-line-through-style="none" fo:font-family="'Times New Roman'" fo:font-size="44pt" fo:letter-spacing="normal" fo:font-style="normal" style:text-underline-style="none" fo:font-weight="normal" style:font-family-asian="'Droid Sans Fallback'" style:font-size-asian="44pt" style:font-style-asian="normal" style:font-weight-asian="normal" style:font-family-complex="'Droid Sans Fallback'" style:font-size-complex="44pt" style:font-style-complex="normal" style:font-weight-complex="normal"/>
    </style:style>
    <style:style style:name="T4" style:family="text">
      <style:text-properties fo:color="#000000" style:text-line-through-style="none" fo:font-family="'Courier New'" style:font-family-generic="modern" fo:font-size="20pt" fo:letter-spacing="normal" fo:font-style="normal" style:text-underline-style="none" fo:font-weight="bold" style:font-family-asian="Menlo-Regular" style:font-size-asian="20pt" style:font-style-asian="normal" style:font-weight-asian="bold" style:font-family-complex="'Courier New'" style:font-family-generic-complex="modern" style:font-size-complex="20pt" style:font-style-complex="normal" style:font-weight-complex="bold"/>
    </style:style>
    <style:style style:name="T5" style:family="text">
      <style:text-properties fo:color="#aa0d91" fo:font-family="'Courier Bold'" style:font-family-generic="modern" style:font-pitch="fixed" fo:font-size="20pt" style:font-family-asian="Menlo-Regular" style:font-size-asian="20pt" style:font-family-complex="Menlo-Regular" style:font-size-complex="20pt"/>
    </style:style>
    <style:style style:name="T6" style:family="text">
      <style:text-properties fo:color="#000000" fo:font-family="'Courier Bold'" style:font-family-generic="modern" style:font-pitch="fixed" fo:font-size="20pt" style:font-family-asian="Menlo-Regular" style:font-size-asian="20pt" style:font-family-complex="Menlo-Regular" style:font-size-complex="20pt"/>
    </style:style>
    <style:style style:name="T7" style:family="text">
      <style:text-properties fo:color="#1c00cf" fo:font-family="'Courier Bold'" style:font-family-generic="modern" style:font-pitch="fixed" fo:font-size="20pt" style:font-family-asian="Menlo-Regular" style:font-size-asian="20pt" style:font-family-complex="Menlo-Regular" style:font-size-complex="20pt"/>
    </style:style>
    <style:style style:name="T8" style:family="text">
      <style:text-properties fo:color="#c41a16" fo:font-family="'Courier Bold'" style:font-family-generic="modern" style:font-pitch="fixed" fo:font-size="20pt" style:font-family-asian="Menlo-Regular" style:font-size-asian="20pt" style:font-family-complex="Menlo-Regular" style:font-size-complex="20pt"/>
    </style:style>
    <style:style style:name="T9" style:family="text">
      <style:text-properties fo:color="#643820" fo:font-family="'Courier Bold'" style:font-family-generic="modern" style:font-pitch="fixed" fo:font-size="20pt" style:font-family-asian="Menlo-Regular" style:font-size-asian="20pt" style:font-family-complex="Menlo-Regular" style:font-size-complex="20pt"/>
    </style:style>
    <style:style style:name="T10" style:family="text">
      <style:text-properties fo:font-family="'Courier Bold'" style:font-family-generic="modern" style:font-pitch="fixed" fo:font-size="20pt" style:font-size-asian="20pt" style:font-size-complex="20pt"/>
    </style:style>
    <style:style style:name="T11" style:family="text">
      <style:text-properties fo:color="#ff0000" style:text-line-through-style="none" fo:font-family="'Times New Roman'" fo:font-size="44pt" fo:letter-spacing="normal" fo:font-style="italic" style:text-underline-style="none" fo:font-weight="normal" style:font-family-asian="'Droid Sans Fallback'" style:font-size-asian="44pt" style:font-style-asian="italic" style:font-weight-asian="normal" style:font-family-complex="'Droid Sans Fallback'" style:font-size-complex="44pt" style:font-style-complex="italic" style:font-weight-complex="normal"/>
    </style:style>
    <style:style style:name="T12" style:family="text">
      <style:text-properties fo:color="#ff0000" style:text-line-through-style="none" fo:font-family="'Times New Roman'" style:font-family-generic="roman" fo:font-size="18pt" fo:letter-spacing="normal" fo:font-style="normal" style:text-underline-style="none" fo:font-weight="normal" style:font-family-asian="'Droid Sans Fallback'" style:font-size-asian="18pt" style:font-style-asian="normal" style:font-weight-asian="normal" style:font-family-complex="'Droid Sans Fallback'" style:font-size-complex="18pt" style:font-style-complex="normal" style:font-weight-complex="normal"/>
    </style:style>
    <style:style style:name="T13" style:family="text">
      <style:text-properties fo:color="#000000" style:text-line-through-style="none" fo:font-family="'Courier New'" style:font-family-generic="modern" fo:font-size="20pt" fo:letter-spacing="normal" fo:font-style="normal" style:text-underline-style="none" fo:font-weight="bold" style:font-size-asian="20pt" style:font-style-asian="normal" style:font-weight-asian="bold" style:font-family-complex="'Courier New'" style:font-family-generic-complex="modern" style:font-size-complex="20pt" style:font-style-complex="normal" style:font-weight-complex="bold"/>
    </style:style>
    <style:style style:name="T14" style:family="text">
      <style:text-properties fo:color="#ff0000" style:text-line-through-style="none" fo:font-family="'Courier New'" style:font-family-generic="modern" fo:font-size="20pt" fo:letter-spacing="normal" fo:font-style="normal" style:text-underline-style="none" fo:font-weight="bold" style:font-size-asian="20pt" style:font-style-asian="normal" style:font-weight-asian="bold" style:font-family-complex="'Courier New'" style:font-family-generic-complex="modern" style:font-size-complex="20pt" style:font-style-complex="normal" style:font-weight-complex="bold"/>
    </style:style>
    <style:style style:name="T15" style:family="text">
      <style:text-properties fo:color="#ff0000" style:text-line-through-style="none" fo:font-family="'Times New Roman'" style:font-family-generic="roman" fo:font-size="24pt" fo:letter-spacing="normal" fo:font-style="normal" style:text-underline-style="none" fo:font-weight="normal" style:font-family-asian="'Droid Sans Fallback'" style:font-size-asian="24pt" style:font-style-asian="normal" style:font-weight-asian="normal" style:font-family-complex="'Droid Sans Fallback'" style:font-size-complex="24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family-asian="'Droid Sans Fallback'" style:font-size-asian="24pt" style:font-style-asian="normal" style:font-weight-asian="normal" style:font-family-complex="'Droid Sans Fallback'" style:font-size-complex="24pt" style:font-style-complex="normal" style:font-weight-complex="normal"/>
    </style:style>
    <style:style style:name="T17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family-asian="'Droid Sans Fallback'" style:font-size-asian="20pt" style:font-style-asian="normal" style:font-weight-asian="normal" style:font-family-complex="'Droid Sans Fallback'" style:font-size-complex="20pt" style:font-style-complex="normal" style:font-weight-complex="normal"/>
    </style:style>
    <style:style style:name="T18" style:family="text">
      <style:text-properties fo:color="#000000" style:text-line-through-style="none" fo:font-family="'Courier Bold'" style:font-family-generic="modern" style:font-pitch="fixed" fo:font-size="20pt" fo:letter-spacing="normal" fo:font-style="normal" style:text-underline-style="none" fo:font-weight="bold" style:font-size-asian="20pt" style:font-style-asian="normal" style:font-weight-asian="bold" style:font-family-complex="'Courier New'" style:font-family-generic-complex="modern" style:font-size-complex="20pt" style:font-style-complex="normal" style:font-weight-complex="bold"/>
    </style:style>
    <style:style style:name="T19" style:family="text">
      <style:text-properties fo:color="#aa0d91" style:text-line-through-style="none" fo:font-family="'Courier Bold'" style:font-family-generic="modern" style:font-pitch="fixed" fo:font-size="20pt" fo:letter-spacing="normal" fo:font-style="normal" style:text-underline-style="none" fo:font-weight="bold" style:font-family-asian="Menlo-Regular" style:font-size-asian="20pt" style:font-style-asian="normal" style:font-weight-asian="bold" style:font-family-complex="Menlo-Regular" style:font-size-complex="20pt" style:font-style-complex="normal" style:font-weight-complex="bold"/>
    </style:style>
    <style:style style:name="T20" style:family="text">
      <style:text-properties fo:color="#000000" style:text-line-through-style="none" fo:font-family="'Courier Bold'" style:font-family-generic="modern" style:font-pitch="fixed" fo:font-size="20pt" fo:letter-spacing="normal" fo:font-style="normal" style:text-underline-style="none" fo:font-weight="bold" style:font-family-asian="Menlo-Regular" style:font-size-asian="20pt" style:font-style-asian="normal" style:font-weight-asian="bold" style:font-family-complex="Menlo-Regular" style:font-size-complex="20pt" style:font-style-complex="normal" style:font-weight-complex="bold"/>
    </style:style>
    <style:style style:name="T21" style:family="text">
      <style:text-properties style:text-line-through-style="none" fo:font-family="'Courier Bold'" style:font-family-generic="modern" style:font-pitch="fixed" fo:font-size="20pt" fo:letter-spacing="normal" fo:font-style="normal" style:text-underline-style="none" fo:font-weight="bold" style:font-family-asian="Menlo-Regular" style:font-size-asian="20pt" style:font-style-asian="normal" style:font-weight-asian="bold" style:font-family-complex="Menlo-Regular" style:font-size-complex="20pt" style:font-style-complex="normal" style:font-weight-complex="bold"/>
    </style:style>
    <style:style style:name="T22" style:family="text">
      <style:text-properties fo:color="#000000" style:text-line-through-style="none" fo:font-family="'Courier Bold'" style:font-family-generic="modern" style:font-pitch="fixed" fo:font-size="20pt" fo:letter-spacing="normal" fo:font-style="normal" style:text-underline-style="none" fo:font-weight="bold" style:font-family-asian="Menlo-Regular" style:font-size-asian="20pt" style:font-style-asian="normal" style:font-weight-asian="bold" style:font-family-complex="'Courier New'" style:font-family-generic-complex="modern" style:font-size-complex="20pt" style:font-style-complex="normal" style:font-weight-complex="bold"/>
    </style:style>
    <style:style style:name="T23" style:family="text">
      <style:text-properties fo:color="#1c00cf" style:text-line-through-style="none" fo:font-family="'Courier Bold'" style:font-family-generic="modern" style:font-pitch="fixed" fo:font-size="20pt" fo:letter-spacing="normal" fo:font-style="normal" style:text-underline-style="none" fo:font-weight="bold" style:font-family-asian="Menlo-Regular" style:font-size-asian="20pt" style:font-style-asian="normal" style:font-weight-asian="bold" style:font-family-complex="Menlo-Regular" style:font-size-complex="20pt" style:font-style-complex="normal" style:font-weight-complex="bold"/>
    </style:style>
    <style:style style:name="T24" style:family="text">
      <style:text-properties fo:color="#c41a16" style:text-line-through-style="none" fo:font-family="'Courier Bold'" style:font-family-generic="modern" style:font-pitch="fixed" fo:font-size="20pt" fo:letter-spacing="normal" fo:font-style="normal" style:text-underline-style="none" fo:font-weight="bold" style:font-family-asian="Menlo-Regular" style:font-size-asian="20pt" style:font-style-asian="normal" style:font-weight-asian="bold" style:font-family-complex="Menlo-Regular" style:font-size-complex="20pt" style:font-style-complex="normal" style:font-weight-complex="bold"/>
    </style:style>
    <style:style style:name="T25" style:family="text">
      <style:text-properties fo:font-family="'Courier Bold'" style:font-family-generic="modern" style:font-pitch="fixed" fo:font-size="20pt" style:font-family-asian="Menlo-Regular" style:font-size-asian="20pt" style:font-family-complex="Menlo-Regular" style:font-size-complex="20pt"/>
    </style:style>
    <style:style style:name="T26" style:family="text">
      <style:text-properties fo:color="#aa0d91" fo:font-family="'Courier Bold'" style:font-family-generic="modern" style:font-pitch="fixed" fo:font-size="20pt" style:font-family-asian="Menlo-Regular" style:font-size-asian="20pt" style:font-family-complex="Menlo-Regular" style:font-size-complex="20pt"/>
    </style:style>
    <style:style style:name="T27" style:family="text">
      <style:text-properties fo:color="#000000" fo:font-family="'Courier Bold'" style:font-family-generic="modern" style:font-pitch="fixed" fo:font-size="20pt" style:font-family-asian="Menlo-Regular" style:font-size-asian="20pt" style:font-family-complex="Menlo-Regular" style:font-size-complex="20pt"/>
    </style:style>
    <style:style style:name="T28" style:family="text">
      <style:text-properties fo:color="#1c00cf" fo:font-family="'Courier Bold'" style:font-family-generic="modern" style:font-pitch="fixed" fo:font-size="20pt" style:font-family-asian="Menlo-Regular" style:font-size-asian="20pt" style:font-family-complex="Menlo-Regular" style:font-size-complex="20pt"/>
    </style:style>
    <style:style style:name="T29" style:family="text">
      <style:text-properties fo:color="#000000" fo:font-family="Menlo-Regular" fo:font-size="11pt" style:font-family-asian="Menlo-Regular" style:font-size-asian="11pt" style:font-family-complex="Menlo-Regular" style:font-size-complex="6.3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3" presentation:style-name="pr1" draw:text-style-name="P2" draw:layer="layout" svg:width="19.049cm" svg:height="6.631cm" svg:x="3.175cm" svg:y="3.118cm" presentation:class="title" presentation:user-transformed="true">
          <draw:text-box>
            <text:p text:style-name="P1"><text:span text:style-name="T1">Matrici come array di puntatori a righe</text:span></text:p>
          </draw:text-box>
        </draw:frame>
        <draw:frame draw:name="Subtitle 4" presentation:style-name="pr2" draw:text-style-name="P2" draw:layer="layout" svg:width="19.049cm" svg:height="4.598cm" svg:x="3.175cm" svg:y="10.006cm" presentation:class="outline" presentation:user-transformed="true">
          <draw:text-box>
            <text:p text:style-name="P3"><text:span text:style-name="T2">Una rappresentazione che risolve il problema di passare array multidimensionali a funzion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text-style-name="P4" draw:layer="layout" svg:width="20.32cm" svg:height="5.359cm" svg:x="1.27cm" svg:y="0.356cm" presentation:class="title" presentation:user-transformed="true">
          <draw:text-box>
            <text:p text:style-name="P4"><text:span text:style-name="T3">Problema :funzione per sommare matrici m per n</text:span><text:span text:style-name="T3"><text:line-break/></text:span><text:span text:style-name="T3"/></text:p>
          </draw:text-box>
        </draw:frame>
        <draw:frame draw:style-name="gr2" draw:text-style-name="P5" draw:layer="layout" svg:width="22.86cm" svg:height="14.484cm" svg:x="0.635cm" svg:y="6.35cm">
          <draw:text-box>
            <text:p text:style-name="P5"><text:span text:style-name="T4"><text:s/></text:span></text:p>
            <text:p text:style-name="P5"><text:span text:style-name="T5">void</text:span><text:span text:style-name="T6"> somma_mat(</text:span><text:span text:style-name="T5">int</text:span><text:span text:style-name="T6"> a[][M], </text:span><text:span text:style-name="T5">int</text:span><text:span text:style-name="T6"> b[][M], </text:span><text:span text:style-name="T5">unsigned</text:span><text:span text:style-name="T6"> n ) { </text:span></text:p>
            <text:p text:style-name="P5"><text:span text:style-name="T5">int</text:span><text:span text:style-name="T6"> i, j; </text:span></text:p>
            <text:p text:style-name="P5"><text:span text:style-name="T5">for</text:span><text:span text:style-name="T6"> (i=</text:span><text:span text:style-name="T7">0</text:span><text:span text:style-name="T6">; i&lt;n; i++)</text:span></text:p>
            <text:p text:style-name="P5"><text:span text:style-name="T5"><text:s text:c="2"/></text:span><text:span text:style-name="T5">for</text:span><text:span text:style-name="T6"> (j=</text:span><text:span text:style-name="T7">0</text:span><text:span text:style-name="T6">; j&lt;M; j++)</text:span></text:p>
            <text:p text:style-name="P5"><text:span text:style-name="T6"><text:s text:c="5"/></text:span><text:span text:style-name="T6">a[i][j]+= b[i][j]; }</text:span></text:p>
            <text:p text:style-name="P5"><text:span text:style-name="T6"/></text:p>
            <text:p text:style-name="P5"><text:span text:style-name="T6"/></text:p>
            <text:p text:style-name="P5"><text:span text:style-name="T5"/></text:p>
            <text:p text:style-name="P5"><text:span text:style-name="T5"/></text:p>
            <text:p text:style-name="P5"><text:span text:style-name="T5">void</text:span><text:span text:style-name="T6"> new_mat(</text:span><text:span text:style-name="T5">int</text:span><text:span text:style-name="T6"> <text:s/>a[][M], </text:span><text:span text:style-name="T5">unsigned</text:span><text:span text:style-name="T6"> n ) { </text:span></text:p>
            <text:p text:style-name="P5"><text:span text:style-name="T5">int</text:span><text:span text:style-name="T6"> i,j;</text:span></text:p>
            <text:p text:style-name="P5"><text:span text:style-name="T5">for</text:span><text:span text:style-name="T6"> (i=</text:span><text:span text:style-name="T7">0</text:span><text:span text:style-name="T6">; i&lt;n; i++)</text:span></text:p>
            <text:p text:style-name="P5"><text:span text:style-name="T5"><text:s text:c="2"/></text:span><text:span text:style-name="T5">for</text:span><text:span text:style-name="T6"> (j=</text:span><text:span text:style-name="T7">0</text:span><text:span text:style-name="T6">; j&lt;M;j++)</text:span></text:p>
            <text:p text:style-name="P5"><text:span text:style-name="T6"><text:s text:c="5"/></text:span><text:span text:style-name="T6">scanf(</text:span><text:span text:style-name="T8">"%d"</text:span><text:span text:style-name="T6">,&amp;(a[i][j]));}</text:span></text:p>
            <text:p text:style-name="P5"><text:span text:style-name="T6">}</text:span></text:p>
            <text:p text:style-name="P5"><text:span text:style-name="T6"/></text:p>
            <text:p text:style-name="P5"><text:span text:style-name="T6"/></text:p>
            <text:p text:style-name="P5"><text:span text:style-name="T6"/></text:p>
          </draw:text-box>
        </draw:frame>
        <draw:frame draw:style-name="gr3" draw:text-style-name="P6" draw:layer="layout" svg:width="8.89cm" svg:height="3.605cm" svg:x="1.27cm" svg:y="4.015cm">
          <draw:text-box>
            <text:p text:style-name="P5"><text:span text:style-name="T9">#include </text:span><text:span text:style-name="T8">&lt;stdio.h&gt;</text:span><text:span text:style-name="T9"> </text:span></text:p>
            <text:p text:style-name="P5"><text:span text:style-name="T9">#define M </text:span><text:span text:style-name="T7">2</text:span></text:p>
            <text:p text:style-name="P5"><text:span text:style-name="T9">#define N </text:span><text:span text:style-name="T7">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6" draw:layer="layout" svg:width="19.049cm" svg:height="6.381cm" svg:x="3.175cm" svg:y="3.243cm" presentation:class="title" presentation:user-transformed="true">
          <draw:text-box>
            <text:p text:style-name="P5"><text:span text:style-name="T5"><text:line-break/></text:span><text:span text:style-name="T5">void</text:span><text:span text:style-name="T6"> stampa(</text:span><text:span text:style-name="T5">int</text:span><text:span text:style-name="T6"> <text:s/>a[][M], </text:span><text:span text:style-name="T5">unsigned</text:span><text:span text:style-name="T6"> n ) { </text:span><text:span text:style-name="T6"><text:line-break/></text:span><text:span text:style-name="T6"><text:line-break/></text:span><text:span text:style-name="T5">int</text:span><text:span text:style-name="T6"> i,j;</text:span><text:span text:style-name="T6"><text:line-break/></text:span><text:span text:style-name="T5">for</text:span><text:span text:style-name="T6"> (i=</text:span><text:span text:style-name="T7">0</text:span><text:span text:style-name="T6">; i&lt;n; i++)</text:span><text:span text:style-name="T6"><text:line-break/></text:span><text:span text:style-name="T6"> <text:s text:c="2"/></text:span><text:span text:style-name="T5">for</text:span><text:span text:style-name="T6"> (j=</text:span><text:span text:style-name="T7">0</text:span><text:span text:style-name="T6">; j&lt;M;j++)</text:span><text:span text:style-name="T6"><text:line-break/></text:span><text:span text:style-name="T6"> <text:s text:c="5"/>printf(</text:span><text:span text:style-name="T8">"%d "</text:span><text:span text:style-name="T6">,a[i][j]);</text:span><text:span text:style-name="T6"><text:line-break/></text:span><text:span text:style-name="T6"> <text:s text:c="2"/>printf(</text:span><text:span text:style-name="T8">"\n"</text:span><text:span text:style-name="T6">); <text:s/>}</text:span><text:span text:style-name="T6"><text:line-break/></text:span><text:span text:style-name="T10">}}</text:span></text:p>
          </draw:text-box>
        </draw:frame>
        <draw:frame draw:style-name="gr4" draw:text-style-name="P7" draw:layer="layout" svg:width="9.116cm" svg:height="5.907cm" svg:x="3.81cm" svg:y="10.16cm">
          <draw:text-box>
            <text:p text:style-name="P5"><text:span text:style-name="T5">int</text:span><text:span text:style-name="T6"> main (</text:span><text:span text:style-name="T5">void</text:span><text:span text:style-name="T6">){</text:span></text:p>
            <text:p text:style-name="P5"><text:span text:style-name="T6"><text:tab/></text:span><text:span text:style-name="T5">int</text:span><text:span text:style-name="T6"> <text:s/>a[N][M];</text:span></text:p>
            <text:p text:style-name="P5"><text:span text:style-name="T6"><text:tab/></text:span><text:span text:style-name="T5">int</text:span><text:span text:style-name="T6"> <text:s/>b[N][M];</text:span></text:p>
            <text:p text:style-name="P5"><text:span text:style-name="T6"><text:tab/></text:span><text:span text:style-name="T6">new_mat(a,N);</text:span></text:p>
            <text:p text:style-name="P5"><text:span text:style-name="T6"><text:tab/></text:span><text:span text:style-name="T6">new_mat(b,N);</text:span></text:p>
            <text:p text:style-name="P5"><text:span text:style-name="T6"><text:tab/></text:span><text:span text:style-name="T6">somma_mat(a,b, N);</text:span></text:p>
            <text:p text:style-name="P5"><text:span text:style-name="T6"><text:tab/></text:span><text:span text:style-name="T6">stampa(a,N);</text:span></text:p>
            <text:p text:style-name="P5"><text:span text:style-name="T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draw:frame draw:name="Title 1" presentation:style-name="pr7" draw:text-style-name="P2" draw:layer="layout" svg:width="21.585cm" svg:height="3.17cm" svg:x="1.826cm" svg:y="0cm" presentation:class="title" presentation:user-transformed="true">
          <draw:text-box>
            <text:p text:style-name="P1"><text:span text:style-name="T3">Esempio: matrice </text:span><text:span text:style-name="T11">n</text:span><text:span text:style-name="T3"> per </text:span><text:span text:style-name="T11">m</text:span></text:p>
          </draw:text-box>
        </draw:frame>
        <draw:custom-shape draw:name="Rectangle 4" draw:style-name="gr5" draw:text-style-name="P2" draw:layer="layout" svg:width="2.483cm" svg:height="1.228cm" svg:x="6.465cm" svg:y="7.096cm">
          <text:p text:style-name="P8"><text:span text:style-name="T12">A[0][0]</text:span></text:p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layer="layout" svg:width="6.351cm" svg:height="1.199cm" svg:x="11.367cm" svg:y="7.094cm">
          <text:p/>
          <draw:enhanced-geometry svg:viewBox="0 0 21600 21600" draw:type="rectangle" draw:enhanced-path="M 0 0 L 21600 0 21600 21600 0 21600 0 0 Z N"/>
        </draw:custom-shape>
        <draw:custom-shape draw:name="Rectangle 16" draw:style-name="gr7" draw:text-style-name="P2" draw:layer="layout" svg:width="1.199cm" svg:height="1.199cm" draw:transform="rotate (-1.57079632679579) translate (3.699cm 6.675cm)">
          <text:p/>
          <draw:enhanced-geometry svg:viewBox="0 0 21600 21600" draw:type="rectangle" draw:enhanced-path="M 0 0 L 21600 0 21600 21600 0 21600 0 0 Z N"/>
        </draw:custom-shape>
        <draw:custom-shape draw:name="Rectangle 17" draw:style-name="gr7" draw:text-style-name="P2" draw:layer="layout" svg:width="1.199cm" svg:height="1.199cm" draw:transform="rotate (-1.57079632679579) translate (3.699cm 7.899cm)">
          <text:p/>
          <draw:enhanced-geometry svg:viewBox="0 0 21600 21600" draw:type="rectangle" draw:enhanced-path="M 0 0 L 21600 0 21600 21600 0 21600 0 0 Z N"/>
        </draw:custom-shape>
        <draw:custom-shape draw:name="Rectangle 18" draw:style-name="gr7" draw:text-style-name="P2" draw:layer="layout" svg:width="1.199cm" svg:height="1.199cm" draw:transform="rotate (-1.57079632679579) translate (3.699cm 14.227cm)">
          <text:p/>
          <draw:enhanced-geometry svg:viewBox="0 0 21600 21600" draw:type="rectangle" draw:enhanced-path="M 0 0 L 21600 0 21600 21600 0 21600 0 0 Z N"/>
        </draw:custom-shape>
        <draw:custom-shape draw:name="Rectangle 19" draw:style-name="gr6" draw:text-style-name="P2" draw:layer="layout" svg:width="6.351cm" svg:height="1.199cm" draw:transform="rotate (-1.57079632679579) translate (3.699cm 7.875cm)">
          <text:p/>
          <draw:enhanced-geometry svg:viewBox="0 0 21600 21600" draw:type="rectangle" draw:enhanced-path="M 0 0 L 21600 0 21600 21600 0 21600 0 0 Z N"/>
        </draw:custom-shape>
        <draw:connector draw:name="Straight Arrow Connector 21" draw:style-name="gr8" draw:text-style-name="P9" draw:layer="layout" svg:x1="3.064cm" svg:y1="7.246cm" svg:x2="6.465cm" svg:y2="7.71cm" svg:d="m3064 7246h1701v464h1700">
          <text:p/>
        </draw:connector>
        <draw:connector draw:name="Straight Arrow Connector 22" draw:style-name="gr8" draw:text-style-name="P9" draw:layer="layout" svg:x1="3.098cm" svg:y1="8.625cm" svg:x2="6.499cm" svg:y2="9.925cm" svg:d="m3098 8625h1701v1300h1700">
          <text:p/>
        </draw:connector>
        <draw:connector draw:name="Straight Arrow Connector 24" draw:style-name="gr8" draw:text-style-name="P9" draw:layer="layout" svg:x1="3.048cm" svg:y1="14.7cm" svg:x2="6.448cm" svg:y2="15.15cm" svg:d="m3048 14700h1700v450h1700">
          <text:p/>
        </draw:connector>
        <draw:custom-shape draw:name="Rectangle 26" draw:style-name="gr5" draw:text-style-name="P2" draw:layer="layout" svg:width="2.483cm" svg:height="1.228cm" svg:x="8.884cm" svg:y="7.096cm">
          <text:p text:style-name="P8"><text:span text:style-name="T12">A[0][1]</text:span></text:p>
          <draw:enhanced-geometry svg:viewBox="0 0 21600 21600" draw:type="rectangle" draw:enhanced-path="M 0 0 L 21600 0 21600 21600 0 21600 0 0 Z N"/>
        </draw:custom-shape>
        <draw:custom-shape draw:name="Rectangle 27" draw:style-name="gr5" draw:text-style-name="P2" draw:layer="layout" svg:width="3.379cm" svg:height="1.228cm" svg:x="17.721cm" svg:y="7.065cm">
          <text:p text:style-name="P8"><text:span text:style-name="T12">A[0][m-1]</text:span></text:p>
          <draw:enhanced-geometry svg:viewBox="0 0 21600 21600" draw:type="rectangle" draw:enhanced-path="M 0 0 L 21600 0 21600 21600 0 21600 0 0 Z N"/>
        </draw:custom-shape>
        <draw:custom-shape draw:name="Rectangle 28" draw:style-name="gr5" draw:text-style-name="P2" draw:layer="layout" svg:width="2.483cm" svg:height="1.228cm" svg:x="6.535cm" svg:y="9.327cm">
          <text:p text:style-name="P8"><text:span text:style-name="T12">A[1][0]</text:span></text:p>
          <draw:enhanced-geometry svg:viewBox="0 0 21600 21600" draw:type="rectangle" draw:enhanced-path="M 0 0 L 21600 0 21600 21600 0 21600 0 0 Z N"/>
        </draw:custom-shape>
        <draw:custom-shape draw:name="Rectangle 29" draw:style-name="gr6" draw:text-style-name="P2" draw:layer="layout" svg:width="6.351cm" svg:height="1.199cm" svg:x="11.437cm" svg:y="9.325cm">
          <text:p/>
          <draw:enhanced-geometry svg:viewBox="0 0 21600 21600" draw:type="rectangle" draw:enhanced-path="M 0 0 L 21600 0 21600 21600 0 21600 0 0 Z N"/>
        </draw:custom-shape>
        <draw:custom-shape draw:name="Rectangle 30" draw:style-name="gr5" draw:text-style-name="P2" draw:layer="layout" svg:width="2.483cm" svg:height="1.228cm" svg:x="8.953cm" svg:y="9.327cm">
          <text:p text:style-name="P8"><text:span text:style-name="T12">A[1][1]</text:span></text:p>
          <draw:enhanced-geometry svg:viewBox="0 0 21600 21600" draw:type="rectangle" draw:enhanced-path="M 0 0 L 21600 0 21600 21600 0 21600 0 0 Z N"/>
        </draw:custom-shape>
        <draw:custom-shape draw:name="Rectangle 31" draw:style-name="gr5" draw:text-style-name="P2" draw:layer="layout" svg:width="3.379cm" svg:height="1.228cm" svg:x="17.791cm" svg:y="9.297cm">
          <text:p text:style-name="P8"><text:span text:style-name="T12">A[1][m-1]</text:span></text:p>
          <draw:enhanced-geometry svg:viewBox="0 0 21600 21600" draw:type="rectangle" draw:enhanced-path="M 0 0 L 21600 0 21600 21600 0 21600 0 0 Z N"/>
        </draw:custom-shape>
        <draw:custom-shape draw:name="Rectangle 32" draw:style-name="gr5" draw:text-style-name="P2" draw:layer="layout" svg:width="3.284cm" svg:height="1.258cm" svg:x="6.415cm" svg:y="14.391cm">
          <text:p text:style-name="P8"><text:span text:style-name="T12">A[n-1][0]</text:span></text:p>
          <draw:enhanced-geometry svg:viewBox="0 0 21600 21600" draw:type="rectangle" draw:enhanced-path="M 0 0 L 21600 0 21600 21600 0 21600 0 0 Z N"/>
        </draw:custom-shape>
        <draw:custom-shape draw:name="Rectangle 33" draw:style-name="gr6" draw:text-style-name="P2" draw:layer="layout" svg:width="4.77cm" svg:height="1.171cm" svg:x="12.9cm" svg:y="14.448cm">
          <text:p/>
          <draw:enhanced-geometry svg:viewBox="0 0 21600 21600" draw:type="rectangle" draw:enhanced-path="M 0 0 L 21600 0 21600 21600 0 21600 0 0 Z N"/>
        </draw:custom-shape>
        <draw:custom-shape draw:name="Rectangle 34" draw:style-name="gr5" draw:text-style-name="P2" draw:layer="layout" svg:width="3.199cm" svg:height="1.23cm" svg:x="9.7cm" svg:y="14.42cm">
          <text:p text:style-name="P8"><text:span text:style-name="T12">A[n-1][1]</text:span></text:p>
          <draw:enhanced-geometry svg:viewBox="0 0 21600 21600" draw:type="rectangle" draw:enhanced-path="M 0 0 L 21600 0 21600 21600 0 21600 0 0 Z N"/>
        </draw:custom-shape>
        <draw:custom-shape draw:name="Rectangle 35" draw:style-name="gr5" draw:text-style-name="P2" draw:layer="layout" svg:width="4.029cm" svg:height="1.171cm" svg:x="17.671cm" svg:y="14.448cm">
          <text:p text:style-name="P8"><text:span text:style-name="T12">A[n-1][m-1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draw:frame draw:name="Title 1" presentation:style-name="pr7" draw:text-style-name="P2" draw:layer="layout" svg:width="21.585cm" svg:height="3.17cm" svg:x="1.826cm" svg:y="0cm" presentation:class="title" presentation:user-transformed="true">
          <draw:text-box>
            <text:p text:style-name="P1"><text:span text:style-name="T3">Cosa vogliamo poter fare</text:span></text:p>
          </draw:text-box>
        </draw:frame>
        <draw:frame draw:name="Content Placeholder 2" presentation:style-name="pr9" draw:text-style-name="P2" draw:layer="layout" svg:width="25.399cm" svg:height="14.954cm" svg:x="0cm" svg:y="3.171cm" presentation:class="outline" presentation:user-transformed="true">
          <draw:text-box>
            <text:p><text:span text:style-name="T13">/* somma di matrici */</text:span></text:p>
            <text:p><text:span text:style-name="T14">void somma_mat(double** a, double ** b, unsigned n, unsigned m ) { </text:span></text:p>
            <text:p><text:span text:style-name="T13"><text:s text:c="3"/></text:span><text:span text:style-name="T13">int i, j; </text:span></text:p>
            <text:p><text:span text:style-name="T13"><text:s text:c="3"/></text:span><text:span text:style-name="T13">for (i=0; i&lt;n; i++)</text:span></text:p>
            <text:p><text:span text:style-name="T13"><text:s text:c="6"/></text:span><text:span text:style-name="T13">for (j=0; j&lt;m; j++)</text:span></text:p>
            <text:p><text:span text:style-name="T13"><text:s text:c="8"/></text:span><text:span text:style-name="T13">a[i][j]+= b[i][j]; </text:span></text:p>
            <text:p><text:span text:style-name="T13">} </text:span></text:p>
            <text:p><text:span text:style-name="T13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1">
        <draw:frame draw:name="Title 1" presentation:style-name="pr7" draw:text-style-name="P2" draw:layer="layout" svg:width="21.585cm" svg:height="3.17cm" svg:x="1.826cm" svg:y="0cm" presentation:class="title" presentation:user-transformed="true">
          <draw:text-box>
            <text:p text:style-name="P1"><text:span text:style-name="T3">Esempio: matrice </text:span><text:span text:style-name="T11">4</text:span><text:span text:style-name="T3"> per </text:span><text:span text:style-name="T11">3</text:span></text:p>
          </draw:text-box>
        </draw:frame>
        <draw:custom-shape draw:name="Rectangle 4" draw:style-name="gr5" draw:text-style-name="P2" draw:layer="layout" svg:width="2.483cm" svg:height="1.228cm" svg:x="6.465cm" svg:y="7.096cm">
          <text:p text:style-name="P8"><text:span text:style-name="T12">A[0][0]</text:span></text:p>
          <draw:enhanced-geometry svg:viewBox="0 0 21600 21600" draw:type="rectangle" draw:enhanced-path="M 0 0 L 21600 0 21600 21600 0 21600 0 0 Z N"/>
        </draw:custom-shape>
        <draw:custom-shape draw:name="Rectangle 16" draw:style-name="gr7" draw:text-style-name="P2" draw:layer="layout" svg:width="1.199cm" svg:height="1.199cm" draw:transform="rotate (-1.57079632679579) translate (3.699cm 6.675cm)">
          <text:p/>
          <draw:enhanced-geometry svg:viewBox="0 0 21600 21600" draw:type="rectangle" draw:enhanced-path="M 0 0 L 21600 0 21600 21600 0 21600 0 0 Z N"/>
        </draw:custom-shape>
        <draw:custom-shape draw:name="Rectangle 17" draw:style-name="gr7" draw:text-style-name="P2" draw:layer="layout" svg:width="1.199cm" svg:height="1.199cm" draw:transform="rotate (-1.57079632679579) translate (3.699cm 7.899cm)">
          <text:p/>
          <draw:enhanced-geometry svg:viewBox="0 0 21600 21600" draw:type="rectangle" draw:enhanced-path="M 0 0 L 21600 0 21600 21600 0 21600 0 0 Z N"/>
        </draw:custom-shape>
        <draw:custom-shape draw:name="Rectangle 18" draw:style-name="gr7" draw:text-style-name="P2" draw:layer="layout" svg:width="1.199cm" svg:height="1.199cm" draw:transform="rotate (-1.57079632679579) translate (3.698cm 9.068cm)">
          <text:p/>
          <draw:enhanced-geometry svg:viewBox="0 0 21600 21600" draw:type="rectangle" draw:enhanced-path="M 0 0 L 21600 0 21600 21600 0 21600 0 0 Z N"/>
        </draw:custom-shape>
        <draw:connector draw:name="Straight Arrow Connector 21" draw:style-name="gr8" draw:text-style-name="P9" draw:layer="layout" svg:x1="3.064cm" svg:y1="7.246cm" svg:x2="6.465cm" svg:y2="7.71cm" svg:d="m3064 7246h1701v464h1700">
          <text:p/>
        </draw:connector>
        <draw:connector draw:name="Straight Arrow Connector 22" draw:style-name="gr8" draw:text-style-name="P9" draw:layer="layout" svg:x1="3.098cm" svg:y1="8.625cm" svg:x2="6.499cm" svg:y2="9.925cm" svg:d="m3098 8625h1701v1300h1700">
          <text:p/>
        </draw:connector>
        <draw:custom-shape draw:name="Rectangle 26" draw:style-name="gr5" draw:text-style-name="P2" draw:layer="layout" svg:width="2.483cm" svg:height="1.228cm" svg:x="8.884cm" svg:y="7.096cm">
          <text:p text:style-name="P8"><text:span text:style-name="T12">A[0][1]</text:span></text:p>
          <draw:enhanced-geometry svg:viewBox="0 0 21600 21600" draw:type="rectangle" draw:enhanced-path="M 0 0 L 21600 0 21600 21600 0 21600 0 0 Z N"/>
        </draw:custom-shape>
        <draw:custom-shape draw:name="Rectangle 28" draw:style-name="gr5" draw:text-style-name="P2" draw:layer="layout" svg:width="2.483cm" svg:height="1.228cm" svg:x="6.535cm" svg:y="9.327cm">
          <text:p text:style-name="P8"><text:span text:style-name="T12">A[1][0]</text:span></text:p>
          <draw:enhanced-geometry svg:viewBox="0 0 21600 21600" draw:type="rectangle" draw:enhanced-path="M 0 0 L 21600 0 21600 21600 0 21600 0 0 Z N"/>
        </draw:custom-shape>
        <draw:custom-shape draw:name="Rectangle 30" draw:style-name="gr5" draw:text-style-name="P2" draw:layer="layout" svg:width="2.483cm" svg:height="1.228cm" svg:x="8.953cm" svg:y="9.327cm">
          <text:p text:style-name="P8"><text:span text:style-name="T12">A[1][1]</text:span></text:p>
          <draw:enhanced-geometry svg:viewBox="0 0 21600 21600" draw:type="rectangle" draw:enhanced-path="M 0 0 L 21600 0 21600 21600 0 21600 0 0 Z N"/>
        </draw:custom-shape>
        <draw:connector draw:name="Straight Arrow Connector 37" draw:style-name="gr8" draw:text-style-name="P9" draw:layer="layout" svg:x1="1.098cm" svg:y1="4.37cm" svg:x2="2.498cm" svg:y2="6.465cm" svg:d="m1098 4370v1048h1400v1047">
          <text:p/>
        </draw:connector>
        <draw:custom-shape draw:name="TextBox 39" draw:style-name="gr9" draw:text-style-name="P2" draw:layer="layout" svg:width="1.113cm" svg:height="1.225cm" svg:x="0.703cm" svg:y="2.999cm">
          <text:p text:style-name="P10"><text:span text:style-name="T15">A</text:span></text:p>
          <draw:enhanced-geometry svg:viewBox="0 0 21600 21600" draw:type="rectangle" draw:enhanced-path="M 0 0 L 21600 0 21600 21600 0 21600 0 0 Z N"/>
        </draw:custom-shape>
        <draw:custom-shape draw:name="TextBox 40" draw:style-name="gr9" draw:text-style-name="P2" draw:layer="layout" svg:width="2.384cm" svg:height="1.225cm" svg:x="0.131cm" svg:y="6.675cm">
          <text:p text:style-name="P10"><text:span text:style-name="T16">A000</text:span></text:p>
          <draw:enhanced-geometry svg:viewBox="0 0 21600 21600" draw:type="rectangle" draw:enhanced-path="M 0 0 L 21600 0 21600 21600 0 21600 0 0 Z N"/>
        </draw:custom-shape>
        <draw:custom-shape draw:name="TextBox 41" draw:style-name="gr9" draw:text-style-name="P2" draw:layer="layout" svg:width="2.384cm" svg:height="1.225cm" svg:x="0.231cm" svg:y="7.942cm">
          <text:p text:style-name="P10"><text:span text:style-name="T16">A004</text:span></text:p>
          <draw:enhanced-geometry svg:viewBox="0 0 21600 21600" draw:type="rectangle" draw:enhanced-path="M 0 0 L 21600 0 21600 21600 0 21600 0 0 Z N"/>
        </draw:custom-shape>
        <draw:custom-shape draw:name="Rectangle 42" draw:style-name="gr9" draw:text-style-name="P2" draw:layer="layout" svg:width="2.384cm" svg:height="1.225cm" svg:x="0.245cm" svg:y="9.142cm">
          <text:p text:style-name="P10"><text:span text:style-name="T16">A008</text:span></text:p>
          <draw:enhanced-geometry svg:viewBox="0 0 21600 21600" draw:type="rectangle" draw:enhanced-path="M 0 0 L 21600 0 21600 21600 0 21600 0 0 Z N"/>
        </draw:custom-shape>
        <draw:custom-shape draw:name="Rectangle 43" draw:style-name="gr9" draw:text-style-name="P2" draw:layer="layout" svg:width="2.525cm" svg:height="1.225cm" svg:x="0.132cm" svg:y="10.394cm">
          <text:p text:style-name="P10"><text:span text:style-name="T16">A00C</text:span></text:p>
          <draw:enhanced-geometry svg:viewBox="0 0 21600 21600" draw:type="rectangle" draw:enhanced-path="M 0 0 L 21600 0 21600 21600 0 21600 0 0 Z N"/>
        </draw:custom-shape>
        <draw:custom-shape draw:name="Rectangle 45" draw:style-name="gr7" draw:text-style-name="P2" draw:layer="layout" svg:width="1.199cm" svg:height="1.199cm" draw:transform="rotate (-1.57079632679579) translate (3.698cm 10.322cm)">
          <text:p/>
          <draw:enhanced-geometry svg:viewBox="0 0 21600 21600" draw:type="rectangle" draw:enhanced-path="M 0 0 L 21600 0 21600 21600 0 21600 0 0 Z N"/>
        </draw:custom-shape>
        <draw:custom-shape draw:name="Rectangle 46" draw:style-name="gr5" draw:text-style-name="P2" draw:layer="layout" svg:width="2.483cm" svg:height="1.228cm" svg:x="11.367cm" svg:y="7.096cm">
          <text:p text:style-name="P8"><text:span text:style-name="T12">A[0][2]</text:span></text:p>
          <draw:enhanced-geometry svg:viewBox="0 0 21600 21600" draw:type="rectangle" draw:enhanced-path="M 0 0 L 21600 0 21600 21600 0 21600 0 0 Z N"/>
        </draw:custom-shape>
        <draw:custom-shape draw:name="Rectangle 47" draw:style-name="gr5" draw:text-style-name="P2" draw:layer="layout" svg:width="2.483cm" svg:height="1.228cm" svg:x="11.437cm" svg:y="9.327cm">
          <text:p text:style-name="P8"><text:span text:style-name="T12">A[1][2]</text:span></text:p>
          <draw:enhanced-geometry svg:viewBox="0 0 21600 21600" draw:type="rectangle" draw:enhanced-path="M 0 0 L 21600 0 21600 21600 0 21600 0 0 Z N"/>
        </draw:custom-shape>
        <draw:custom-shape draw:name="Rectangle 48" draw:style-name="gr5" draw:text-style-name="P2" draw:layer="layout" svg:width="2.483cm" svg:height="1.228cm" svg:x="6.578cm" svg:y="11.488cm">
          <text:p text:style-name="P8"><text:span text:style-name="T12">A[2][0]</text:span></text:p>
          <draw:enhanced-geometry svg:viewBox="0 0 21600 21600" draw:type="rectangle" draw:enhanced-path="M 0 0 L 21600 0 21600 21600 0 21600 0 0 Z N"/>
        </draw:custom-shape>
        <draw:custom-shape draw:name="Rectangle 49" draw:style-name="gr5" draw:text-style-name="P2" draw:layer="layout" svg:width="2.483cm" svg:height="1.228cm" svg:x="8.997cm" svg:y="11.488cm">
          <text:p text:style-name="P8"><text:span text:style-name="T12">A[2][1]</text:span></text:p>
          <draw:enhanced-geometry svg:viewBox="0 0 21600 21600" draw:type="rectangle" draw:enhanced-path="M 0 0 L 21600 0 21600 21600 0 21600 0 0 Z N"/>
        </draw:custom-shape>
        <draw:custom-shape draw:name="Rectangle 50" draw:style-name="gr5" draw:text-style-name="P2" draw:layer="layout" svg:width="2.483cm" svg:height="1.228cm" svg:x="11.481cm" svg:y="11.488cm">
          <text:p text:style-name="P8"><text:span text:style-name="T12">A[2][2]</text:span></text:p>
          <draw:enhanced-geometry svg:viewBox="0 0 21600 21600" draw:type="rectangle" draw:enhanced-path="M 0 0 L 21600 0 21600 21600 0 21600 0 0 Z N"/>
        </draw:custom-shape>
        <draw:custom-shape draw:name="Rectangle 51" draw:style-name="gr5" draw:text-style-name="P2" draw:layer="layout" svg:width="2.483cm" svg:height="1.228cm" svg:x="6.705cm" svg:y="13.648cm">
          <text:p text:style-name="P8"><text:span text:style-name="T12">A[3][0]</text:span></text:p>
          <draw:enhanced-geometry svg:viewBox="0 0 21600 21600" draw:type="rectangle" draw:enhanced-path="M 0 0 L 21600 0 21600 21600 0 21600 0 0 Z N"/>
        </draw:custom-shape>
        <draw:custom-shape draw:name="Rectangle 52" draw:style-name="gr5" draw:text-style-name="P2" draw:layer="layout" svg:width="2.483cm" svg:height="1.228cm" svg:x="9.124cm" svg:y="13.648cm">
          <text:p text:style-name="P8"><text:span text:style-name="T12">A[3][1]</text:span></text:p>
          <draw:enhanced-geometry svg:viewBox="0 0 21600 21600" draw:type="rectangle" draw:enhanced-path="M 0 0 L 21600 0 21600 21600 0 21600 0 0 Z N"/>
        </draw:custom-shape>
        <draw:custom-shape draw:name="Rectangle 53" draw:style-name="gr5" draw:text-style-name="P2" draw:layer="layout" svg:width="2.483cm" svg:height="1.228cm" svg:x="11.607cm" svg:y="13.648cm">
          <text:p text:style-name="P8"><text:span text:style-name="T12">A[3][2]</text:span></text:p>
          <draw:enhanced-geometry svg:viewBox="0 0 21600 21600" draw:type="rectangle" draw:enhanced-path="M 0 0 L 21600 0 21600 21600 0 21600 0 0 Z N"/>
        </draw:custom-shape>
        <draw:connector draw:name="Straight Arrow Connector 54" draw:style-name="gr8" draw:text-style-name="P9" draw:layer="layout" svg:x1="3.026cm" svg:y1="9.773cm" svg:x2="6.578cm" svg:y2="12.101cm" svg:d="m3026 9773h1776v2328h1776">
          <text:p/>
        </draw:connector>
        <draw:connector draw:name="Straight Arrow Connector 56" draw:style-name="gr8" draw:text-style-name="P9" draw:layer="layout" svg:x1="2.947cm" svg:y1="10.955cm" svg:x2="6.705cm" svg:y2="14.261cm" svg:d="m2947 10955h1879v3306h1879">
          <text:p/>
        </draw:connector>
        <draw:custom-shape draw:name="TextBox 58" draw:style-name="gr9" draw:text-style-name="P2" draw:layer="layout" svg:width="2.188cm" svg:height="1.064cm" svg:x="6.549cm" svg:y="6.056cm">
          <text:p text:style-name="P10"><text:span text:style-name="T17">AB00</text:span></text:p>
          <draw:enhanced-geometry svg:viewBox="0 0 21600 21600" draw:type="rectangle" draw:enhanced-path="M 0 0 L 21600 0 21600 21600 0 21600 0 0 Z N"/>
        </draw:custom-shape>
        <draw:custom-shape draw:name="TextBox 59" draw:style-name="gr9" draw:text-style-name="P2" draw:layer="layout" svg:width="2.188cm" svg:height="1.064cm" svg:x="8.946cm" svg:y="6.056cm">
          <text:p text:style-name="P10"><text:span text:style-name="T17">AB04</text:span></text:p>
          <draw:enhanced-geometry svg:viewBox="0 0 21600 21600" draw:type="rectangle" draw:enhanced-path="M 0 0 L 21600 0 21600 21600 0 21600 0 0 Z N"/>
        </draw:custom-shape>
        <draw:custom-shape draw:name="TextBox 60" draw:style-name="gr9" draw:text-style-name="P2" draw:layer="layout" svg:width="2.188cm" svg:height="1.064cm" svg:x="11.371cm" svg:y="6.02cm">
          <text:p text:style-name="P10"><text:span text:style-name="T17">AB08</text:span></text:p>
          <draw:enhanced-geometry svg:viewBox="0 0 21600 21600" draw:type="rectangle" draw:enhanced-path="M 0 0 L 21600 0 21600 21600 0 21600 0 0 Z N"/>
        </draw:custom-shape>
        <draw:custom-shape draw:name="TextBox 61" draw:style-name="gr9" draw:text-style-name="P2" draw:layer="layout" svg:width="2.149cm" svg:height="1.064cm" svg:x="6.53cm" svg:y="8.298cm">
          <text:p text:style-name="P10"><text:span text:style-name="T17">BB10</text:span></text:p>
          <draw:enhanced-geometry svg:viewBox="0 0 21600 21600" draw:type="rectangle" draw:enhanced-path="M 0 0 L 21600 0 21600 21600 0 21600 0 0 Z N"/>
        </draw:custom-shape>
        <draw:custom-shape draw:name="TextBox 62" draw:style-name="gr9" draw:text-style-name="P2" draw:layer="layout" svg:width="2.149cm" svg:height="1.064cm" svg:x="8.928cm" svg:y="8.298cm">
          <text:p text:style-name="P10"><text:span text:style-name="T17">BB14</text:span></text:p>
          <draw:enhanced-geometry svg:viewBox="0 0 21600 21600" draw:type="rectangle" draw:enhanced-path="M 0 0 L 21600 0 21600 21600 0 21600 0 0 Z N"/>
        </draw:custom-shape>
        <draw:custom-shape draw:name="TextBox 63" draw:style-name="gr9" draw:text-style-name="P2" draw:layer="layout" svg:width="2.149cm" svg:height="1.064cm" svg:x="11.353cm" svg:y="8.262cm">
          <text:p text:style-name="P10"><text:span text:style-name="T17">BB18</text:span></text:p>
          <draw:enhanced-geometry svg:viewBox="0 0 21600 21600" draw:type="rectangle" draw:enhanced-path="M 0 0 L 21600 0 21600 21600 0 21600 0 0 Z N"/>
        </draw:custom-shape>
        <draw:custom-shape draw:name="TextBox 64" draw:style-name="gr9" draw:text-style-name="P2" draw:layer="layout" svg:width="2.031cm" svg:height="1.064cm" svg:x="6.554cm" svg:y="10.455cm">
          <text:p text:style-name="P10"><text:span text:style-name="T17">1B00</text:span></text:p>
          <draw:enhanced-geometry svg:viewBox="0 0 21600 21600" draw:type="rectangle" draw:enhanced-path="M 0 0 L 21600 0 21600 21600 0 21600 0 0 Z N"/>
        </draw:custom-shape>
        <draw:custom-shape draw:name="TextBox 65" draw:style-name="gr9" draw:text-style-name="P2" draw:layer="layout" svg:width="2.031cm" svg:height="1.064cm" svg:x="8.952cm" svg:y="10.455cm">
          <text:p text:style-name="P10"><text:span text:style-name="T17">1B04</text:span></text:p>
          <draw:enhanced-geometry svg:viewBox="0 0 21600 21600" draw:type="rectangle" draw:enhanced-path="M 0 0 L 21600 0 21600 21600 0 21600 0 0 Z N"/>
        </draw:custom-shape>
        <draw:custom-shape draw:name="TextBox 66" draw:style-name="gr9" draw:text-style-name="P2" draw:layer="layout" svg:width="2.031cm" svg:height="1.064cm" svg:x="11.377cm" svg:y="10.42cm">
          <text:p text:style-name="P10"><text:span text:style-name="T17">1B08</text:span></text:p>
          <draw:enhanced-geometry svg:viewBox="0 0 21600 21600" draw:type="rectangle" draw:enhanced-path="M 0 0 L 21600 0 21600 21600 0 21600 0 0 Z N"/>
        </draw:custom-shape>
        <draw:custom-shape draw:name="TextBox 67" draw:style-name="gr9" draw:text-style-name="P2" draw:layer="layout" svg:width="2.306cm" svg:height="1.064cm" svg:x="6.681cm" svg:y="12.609cm">
          <text:p text:style-name="P10"><text:span text:style-name="T17">AB0C</text:span></text:p>
          <draw:enhanced-geometry svg:viewBox="0 0 21600 21600" draw:type="rectangle" draw:enhanced-path="M 0 0 L 21600 0 21600 21600 0 21600 0 0 Z N"/>
        </draw:custom-shape>
        <draw:custom-shape draw:name="TextBox 68" draw:style-name="gr9" draw:text-style-name="P2" draw:layer="layout" svg:width="2.188cm" svg:height="1.064cm" svg:x="9.076cm" svg:y="12.609cm">
          <text:p text:style-name="P10"><text:span text:style-name="T17">AB10</text:span></text:p>
          <draw:enhanced-geometry svg:viewBox="0 0 21600 21600" draw:type="rectangle" draw:enhanced-path="M 0 0 L 21600 0 21600 21600 0 21600 0 0 Z N"/>
        </draw:custom-shape>
        <draw:custom-shape draw:name="TextBox 69" draw:style-name="gr9" draw:text-style-name="P2" draw:layer="layout" svg:width="2.188cm" svg:height="1.064cm" svg:x="11.501cm" svg:y="12.573cm">
          <text:p text:style-name="P10"><text:span text:style-name="T17">AB1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draw:frame draw:name="Title 1" presentation:style-name="pr7" draw:text-style-name="P2" draw:layer="layout" svg:width="21.585cm" svg:height="3.17cm" svg:x="1.826cm" svg:y="0cm" presentation:class="title" presentation:user-transformed="true">
          <draw:text-box>
            <text:p text:style-name="P1"><text:span text:style-name="T3">Esempio: matrice </text:span><text:span text:style-name="T11">4</text:span><text:span text:style-name="T3"> per </text:span><text:span text:style-name="T11">3</text:span></text:p>
          </draw:text-box>
        </draw:frame>
        <draw:custom-shape draw:name="Rectangle 4" draw:style-name="gr5" draw:text-style-name="P2" draw:layer="layout" svg:width="2.483cm" svg:height="1.228cm" svg:x="6.465cm" svg:y="7.096cm">
          <text:p text:style-name="P8"><text:span text:style-name="T12">A[0][0]</text:span></text:p>
          <draw:enhanced-geometry svg:viewBox="0 0 21600 21600" draw:type="rectangle" draw:enhanced-path="M 0 0 L 21600 0 21600 21600 0 21600 0 0 Z N"/>
        </draw:custom-shape>
        <draw:custom-shape draw:name="Rectangle 16" draw:style-name="gr7" draw:text-style-name="P2" draw:layer="layout" svg:width="1.199cm" svg:height="1.199cm" draw:transform="rotate (-1.57079632679579) translate (3.699cm 6.675cm)">
          <text:p/>
          <draw:enhanced-geometry svg:viewBox="0 0 21600 21600" draw:type="rectangle" draw:enhanced-path="M 0 0 L 21600 0 21600 21600 0 21600 0 0 Z N"/>
        </draw:custom-shape>
        <draw:custom-shape draw:name="Rectangle 17" draw:style-name="gr7" draw:text-style-name="P2" draw:layer="layout" svg:width="1.199cm" svg:height="1.199cm" draw:transform="rotate (-1.57079632679579) translate (3.699cm 7.899cm)">
          <text:p/>
          <draw:enhanced-geometry svg:viewBox="0 0 21600 21600" draw:type="rectangle" draw:enhanced-path="M 0 0 L 21600 0 21600 21600 0 21600 0 0 Z N"/>
        </draw:custom-shape>
        <draw:custom-shape draw:name="Rectangle 18" draw:style-name="gr7" draw:text-style-name="P2" draw:layer="layout" svg:width="1.199cm" svg:height="1.199cm" draw:transform="rotate (-1.57079632679579) translate (3.698cm 9.068cm)">
          <text:p/>
          <draw:enhanced-geometry svg:viewBox="0 0 21600 21600" draw:type="rectangle" draw:enhanced-path="M 0 0 L 21600 0 21600 21600 0 21600 0 0 Z N"/>
        </draw:custom-shape>
        <draw:connector draw:name="Straight Arrow Connector 21" draw:style-name="gr8" draw:text-style-name="P9" draw:layer="layout" svg:x1="3.064cm" svg:y1="7.246cm" svg:x2="6.465cm" svg:y2="7.71cm" svg:d="m3064 7246h1701v464h1700">
          <text:p/>
        </draw:connector>
        <draw:connector draw:name="Straight Arrow Connector 22" draw:style-name="gr8" draw:text-style-name="P9" draw:layer="layout" svg:x1="3.098cm" svg:y1="8.625cm" svg:x2="6.499cm" svg:y2="9.925cm" svg:d="m3098 8625h1701v1300h1700">
          <text:p/>
        </draw:connector>
        <draw:custom-shape draw:name="Rectangle 26" draw:style-name="gr5" draw:text-style-name="P2" draw:layer="layout" svg:width="2.483cm" svg:height="1.228cm" svg:x="8.884cm" svg:y="7.096cm">
          <text:p text:style-name="P8"><text:span text:style-name="T12">A[0][1]</text:span></text:p>
          <draw:enhanced-geometry svg:viewBox="0 0 21600 21600" draw:type="rectangle" draw:enhanced-path="M 0 0 L 21600 0 21600 21600 0 21600 0 0 Z N"/>
        </draw:custom-shape>
        <draw:custom-shape draw:name="Rectangle 28" draw:style-name="gr5" draw:text-style-name="P2" draw:layer="layout" svg:width="2.483cm" svg:height="1.228cm" svg:x="6.535cm" svg:y="9.327cm">
          <text:p text:style-name="P8"><text:span text:style-name="T12">A[1][0]</text:span></text:p>
          <draw:enhanced-geometry svg:viewBox="0 0 21600 21600" draw:type="rectangle" draw:enhanced-path="M 0 0 L 21600 0 21600 21600 0 21600 0 0 Z N"/>
        </draw:custom-shape>
        <draw:custom-shape draw:name="Rectangle 30" draw:style-name="gr5" draw:text-style-name="P2" draw:layer="layout" svg:width="2.483cm" svg:height="1.228cm" svg:x="8.953cm" svg:y="9.327cm">
          <text:p text:style-name="P8"><text:span text:style-name="T12">A[1][1]</text:span></text:p>
          <draw:enhanced-geometry svg:viewBox="0 0 21600 21600" draw:type="rectangle" draw:enhanced-path="M 0 0 L 21600 0 21600 21600 0 21600 0 0 Z N"/>
        </draw:custom-shape>
        <draw:connector draw:name="Straight Arrow Connector 37" draw:style-name="gr8" draw:text-style-name="P9" draw:layer="layout" svg:x1="1.098cm" svg:y1="4.37cm" svg:x2="2.498cm" svg:y2="6.465cm" svg:d="m1098 4370v1048h1400v1047">
          <text:p/>
        </draw:connector>
        <draw:custom-shape draw:name="TextBox 39" draw:style-name="gr9" draw:text-style-name="P2" draw:layer="layout" svg:width="1.113cm" svg:height="1.225cm" svg:x="0.703cm" svg:y="2.999cm">
          <text:p text:style-name="P10"><text:span text:style-name="T15">A</text:span></text:p>
          <draw:enhanced-geometry svg:viewBox="0 0 21600 21600" draw:type="rectangle" draw:enhanced-path="M 0 0 L 21600 0 21600 21600 0 21600 0 0 Z N"/>
        </draw:custom-shape>
        <draw:custom-shape draw:name="TextBox 40" draw:style-name="gr9" draw:text-style-name="P2" draw:layer="layout" svg:width="2.384cm" svg:height="1.225cm" svg:x="0.131cm" svg:y="6.675cm">
          <text:p text:style-name="P10"><text:span text:style-name="T16">A000</text:span></text:p>
          <draw:enhanced-geometry svg:viewBox="0 0 21600 21600" draw:type="rectangle" draw:enhanced-path="M 0 0 L 21600 0 21600 21600 0 21600 0 0 Z N"/>
        </draw:custom-shape>
        <draw:custom-shape draw:name="TextBox 41" draw:style-name="gr9" draw:text-style-name="P2" draw:layer="layout" svg:width="2.384cm" svg:height="1.225cm" svg:x="0.231cm" svg:y="7.942cm">
          <text:p text:style-name="P10"><text:span text:style-name="T16">A004</text:span></text:p>
          <draw:enhanced-geometry svg:viewBox="0 0 21600 21600" draw:type="rectangle" draw:enhanced-path="M 0 0 L 21600 0 21600 21600 0 21600 0 0 Z N"/>
        </draw:custom-shape>
        <draw:custom-shape draw:name="Rectangle 42" draw:style-name="gr9" draw:text-style-name="P2" draw:layer="layout" svg:width="2.384cm" svg:height="1.225cm" svg:x="0.245cm" svg:y="9.142cm">
          <text:p text:style-name="P10"><text:span text:style-name="T16">A008</text:span></text:p>
          <draw:enhanced-geometry svg:viewBox="0 0 21600 21600" draw:type="rectangle" draw:enhanced-path="M 0 0 L 21600 0 21600 21600 0 21600 0 0 Z N"/>
        </draw:custom-shape>
        <draw:custom-shape draw:name="Rectangle 43" draw:style-name="gr9" draw:text-style-name="P2" draw:layer="layout" svg:width="2.525cm" svg:height="1.225cm" svg:x="0.132cm" svg:y="10.394cm">
          <text:p text:style-name="P10"><text:span text:style-name="T16">A00C</text:span></text:p>
          <draw:enhanced-geometry svg:viewBox="0 0 21600 21600" draw:type="rectangle" draw:enhanced-path="M 0 0 L 21600 0 21600 21600 0 21600 0 0 Z N"/>
        </draw:custom-shape>
        <draw:custom-shape draw:name="Rectangle 45" draw:style-name="gr7" draw:text-style-name="P2" draw:layer="layout" svg:width="1.199cm" svg:height="1.199cm" draw:transform="rotate (-1.57079632679579) translate (3.698cm 10.322cm)">
          <text:p/>
          <draw:enhanced-geometry svg:viewBox="0 0 21600 21600" draw:type="rectangle" draw:enhanced-path="M 0 0 L 21600 0 21600 21600 0 21600 0 0 Z N"/>
        </draw:custom-shape>
        <draw:custom-shape draw:name="Rectangle 46" draw:style-name="gr5" draw:text-style-name="P2" draw:layer="layout" svg:width="2.483cm" svg:height="1.228cm" svg:x="11.367cm" svg:y="7.096cm">
          <text:p text:style-name="P8"><text:span text:style-name="T12">A[0][2]</text:span></text:p>
          <draw:enhanced-geometry svg:viewBox="0 0 21600 21600" draw:type="rectangle" draw:enhanced-path="M 0 0 L 21600 0 21600 21600 0 21600 0 0 Z N"/>
        </draw:custom-shape>
        <draw:custom-shape draw:name="Rectangle 47" draw:style-name="gr5" draw:text-style-name="P2" draw:layer="layout" svg:width="2.483cm" svg:height="1.228cm" svg:x="11.437cm" svg:y="9.327cm">
          <text:p text:style-name="P8"><text:span text:style-name="T12">A[1][2]</text:span></text:p>
          <draw:enhanced-geometry svg:viewBox="0 0 21600 21600" draw:type="rectangle" draw:enhanced-path="M 0 0 L 21600 0 21600 21600 0 21600 0 0 Z N"/>
        </draw:custom-shape>
        <draw:custom-shape draw:name="Rectangle 48" draw:style-name="gr5" draw:text-style-name="P2" draw:layer="layout" svg:width="2.483cm" svg:height="1.228cm" svg:x="6.578cm" svg:y="11.488cm">
          <text:p text:style-name="P8"><text:span text:style-name="T12">A[2][0]</text:span></text:p>
          <draw:enhanced-geometry svg:viewBox="0 0 21600 21600" draw:type="rectangle" draw:enhanced-path="M 0 0 L 21600 0 21600 21600 0 21600 0 0 Z N"/>
        </draw:custom-shape>
        <draw:custom-shape draw:name="Rectangle 49" draw:style-name="gr5" draw:text-style-name="P2" draw:layer="layout" svg:width="2.483cm" svg:height="1.228cm" svg:x="8.997cm" svg:y="11.488cm">
          <text:p text:style-name="P8"><text:span text:style-name="T12">A[2][1]</text:span></text:p>
          <draw:enhanced-geometry svg:viewBox="0 0 21600 21600" draw:type="rectangle" draw:enhanced-path="M 0 0 L 21600 0 21600 21600 0 21600 0 0 Z N"/>
        </draw:custom-shape>
        <draw:custom-shape draw:name="Rectangle 50" draw:style-name="gr5" draw:text-style-name="P2" draw:layer="layout" svg:width="2.483cm" svg:height="1.228cm" svg:x="11.481cm" svg:y="11.488cm">
          <text:p text:style-name="P8"><text:span text:style-name="T12">A[2][2]</text:span></text:p>
          <draw:enhanced-geometry svg:viewBox="0 0 21600 21600" draw:type="rectangle" draw:enhanced-path="M 0 0 L 21600 0 21600 21600 0 21600 0 0 Z N"/>
        </draw:custom-shape>
        <draw:custom-shape draw:name="Rectangle 51" draw:style-name="gr5" draw:text-style-name="P2" draw:layer="layout" svg:width="2.483cm" svg:height="1.228cm" svg:x="6.705cm" svg:y="13.648cm">
          <text:p text:style-name="P8"><text:span text:style-name="T12">A[3][0]</text:span></text:p>
          <draw:enhanced-geometry svg:viewBox="0 0 21600 21600" draw:type="rectangle" draw:enhanced-path="M 0 0 L 21600 0 21600 21600 0 21600 0 0 Z N"/>
        </draw:custom-shape>
        <draw:custom-shape draw:name="Rectangle 52" draw:style-name="gr5" draw:text-style-name="P2" draw:layer="layout" svg:width="2.483cm" svg:height="1.228cm" svg:x="9.124cm" svg:y="13.648cm">
          <text:p text:style-name="P8"><text:span text:style-name="T12">A[3][1]</text:span></text:p>
          <draw:enhanced-geometry svg:viewBox="0 0 21600 21600" draw:type="rectangle" draw:enhanced-path="M 0 0 L 21600 0 21600 21600 0 21600 0 0 Z N"/>
        </draw:custom-shape>
        <draw:custom-shape draw:name="Rectangle 53" draw:style-name="gr5" draw:text-style-name="P2" draw:layer="layout" svg:width="2.483cm" svg:height="1.228cm" svg:x="11.607cm" svg:y="13.648cm">
          <text:p text:style-name="P8"><text:span text:style-name="T12">A[3][2]</text:span></text:p>
          <draw:enhanced-geometry svg:viewBox="0 0 21600 21600" draw:type="rectangle" draw:enhanced-path="M 0 0 L 21600 0 21600 21600 0 21600 0 0 Z N"/>
        </draw:custom-shape>
        <draw:connector draw:name="Straight Arrow Connector 54" draw:style-name="gr8" draw:text-style-name="P9" draw:layer="layout" svg:x1="3.026cm" svg:y1="9.773cm" svg:x2="6.578cm" svg:y2="12.101cm" svg:d="m3026 9773h1776v2328h1776">
          <text:p/>
        </draw:connector>
        <draw:connector draw:name="Straight Arrow Connector 56" draw:style-name="gr8" draw:text-style-name="P9" draw:layer="layout" svg:x1="2.947cm" svg:y1="10.955cm" svg:x2="6.705cm" svg:y2="14.261cm" svg:d="m2947 10955h1879v3306h1879">
          <text:p/>
        </draw:connector>
        <draw:custom-shape draw:name="TextBox 58" draw:style-name="gr9" draw:text-style-name="P2" draw:layer="layout" svg:width="2.188cm" svg:height="1.064cm" svg:x="6.549cm" svg:y="6.056cm">
          <text:p text:style-name="P10"><text:span text:style-name="T17">AB00</text:span></text:p>
          <draw:enhanced-geometry svg:viewBox="0 0 21600 21600" draw:type="rectangle" draw:enhanced-path="M 0 0 L 21600 0 21600 21600 0 21600 0 0 Z N"/>
        </draw:custom-shape>
        <draw:custom-shape draw:name="TextBox 59" draw:style-name="gr9" draw:text-style-name="P2" draw:layer="layout" svg:width="2.188cm" svg:height="1.064cm" svg:x="8.946cm" svg:y="6.056cm">
          <text:p text:style-name="P10"><text:span text:style-name="T17">AB04</text:span></text:p>
          <draw:enhanced-geometry svg:viewBox="0 0 21600 21600" draw:type="rectangle" draw:enhanced-path="M 0 0 L 21600 0 21600 21600 0 21600 0 0 Z N"/>
        </draw:custom-shape>
        <draw:custom-shape draw:name="TextBox 60" draw:style-name="gr9" draw:text-style-name="P2" draw:layer="layout" svg:width="2.188cm" svg:height="1.064cm" svg:x="11.371cm" svg:y="6.02cm">
          <text:p text:style-name="P10"><text:span text:style-name="T17">AB08</text:span></text:p>
          <draw:enhanced-geometry svg:viewBox="0 0 21600 21600" draw:type="rectangle" draw:enhanced-path="M 0 0 L 21600 0 21600 21600 0 21600 0 0 Z N"/>
        </draw:custom-shape>
        <draw:custom-shape draw:name="TextBox 61" draw:style-name="gr9" draw:text-style-name="P2" draw:layer="layout" svg:width="2.149cm" svg:height="1.064cm" svg:x="6.53cm" svg:y="8.298cm">
          <text:p text:style-name="P10"><text:span text:style-name="T17">BB10</text:span></text:p>
          <draw:enhanced-geometry svg:viewBox="0 0 21600 21600" draw:type="rectangle" draw:enhanced-path="M 0 0 L 21600 0 21600 21600 0 21600 0 0 Z N"/>
        </draw:custom-shape>
        <draw:custom-shape draw:name="TextBox 62" draw:style-name="gr9" draw:text-style-name="P2" draw:layer="layout" svg:width="2.149cm" svg:height="1.064cm" svg:x="8.928cm" svg:y="8.298cm">
          <text:p text:style-name="P10"><text:span text:style-name="T17">BB14</text:span></text:p>
          <draw:enhanced-geometry svg:viewBox="0 0 21600 21600" draw:type="rectangle" draw:enhanced-path="M 0 0 L 21600 0 21600 21600 0 21600 0 0 Z N"/>
        </draw:custom-shape>
        <draw:custom-shape draw:name="TextBox 63" draw:style-name="gr9" draw:text-style-name="P2" draw:layer="layout" svg:width="2.149cm" svg:height="1.064cm" svg:x="11.353cm" svg:y="8.262cm">
          <text:p text:style-name="P10"><text:span text:style-name="T17">BB18</text:span></text:p>
          <draw:enhanced-geometry svg:viewBox="0 0 21600 21600" draw:type="rectangle" draw:enhanced-path="M 0 0 L 21600 0 21600 21600 0 21600 0 0 Z N"/>
        </draw:custom-shape>
        <draw:custom-shape draw:name="TextBox 64" draw:style-name="gr9" draw:text-style-name="P2" draw:layer="layout" svg:width="2.031cm" svg:height="1.064cm" svg:x="6.554cm" svg:y="10.455cm">
          <text:p text:style-name="P10"><text:span text:style-name="T17">1B00</text:span></text:p>
          <draw:enhanced-geometry svg:viewBox="0 0 21600 21600" draw:type="rectangle" draw:enhanced-path="M 0 0 L 21600 0 21600 21600 0 21600 0 0 Z N"/>
        </draw:custom-shape>
        <draw:custom-shape draw:name="TextBox 65" draw:style-name="gr9" draw:text-style-name="P2" draw:layer="layout" svg:width="2.031cm" svg:height="1.064cm" svg:x="8.952cm" svg:y="10.455cm">
          <text:p text:style-name="P10"><text:span text:style-name="T17">1B04</text:span></text:p>
          <draw:enhanced-geometry svg:viewBox="0 0 21600 21600" draw:type="rectangle" draw:enhanced-path="M 0 0 L 21600 0 21600 21600 0 21600 0 0 Z N"/>
        </draw:custom-shape>
        <draw:custom-shape draw:name="TextBox 66" draw:style-name="gr9" draw:text-style-name="P2" draw:layer="layout" svg:width="2.031cm" svg:height="1.064cm" svg:x="11.377cm" svg:y="10.42cm">
          <text:p text:style-name="P10"><text:span text:style-name="T17">1B08</text:span></text:p>
          <draw:enhanced-geometry svg:viewBox="0 0 21600 21600" draw:type="rectangle" draw:enhanced-path="M 0 0 L 21600 0 21600 21600 0 21600 0 0 Z N"/>
        </draw:custom-shape>
        <draw:custom-shape draw:name="TextBox 67" draw:style-name="gr9" draw:text-style-name="P2" draw:layer="layout" svg:width="2.306cm" svg:height="1.064cm" svg:x="6.681cm" svg:y="12.609cm">
          <text:p text:style-name="P10"><text:span text:style-name="T17">AB0C</text:span></text:p>
          <draw:enhanced-geometry svg:viewBox="0 0 21600 21600" draw:type="rectangle" draw:enhanced-path="M 0 0 L 21600 0 21600 21600 0 21600 0 0 Z N"/>
        </draw:custom-shape>
        <draw:custom-shape draw:name="TextBox 68" draw:style-name="gr9" draw:text-style-name="P2" draw:layer="layout" svg:width="2.188cm" svg:height="1.064cm" svg:x="9.076cm" svg:y="12.609cm">
          <text:p text:style-name="P10"><text:span text:style-name="T17">AB10</text:span></text:p>
          <draw:enhanced-geometry svg:viewBox="0 0 21600 21600" draw:type="rectangle" draw:enhanced-path="M 0 0 L 21600 0 21600 21600 0 21600 0 0 Z N"/>
        </draw:custom-shape>
        <draw:custom-shape draw:name="TextBox 69" draw:style-name="gr9" draw:text-style-name="P2" draw:layer="layout" svg:width="2.188cm" svg:height="1.064cm" svg:x="11.501cm" svg:y="12.573cm">
          <text:p text:style-name="P10"><text:span text:style-name="T17">AB14</text:span></text:p>
          <draw:enhanced-geometry svg:viewBox="0 0 21600 21600" draw:type="rectangle" draw:enhanced-path="M 0 0 L 21600 0 21600 21600 0 21600 0 0 Z N"/>
        </draw:custom-shape>
        <draw:custom-shape draw:name="TextBox 2" draw:style-name="gr9" draw:text-style-name="P2" draw:layer="layout" svg:width="7.721cm" svg:height="3.173cm" svg:x="16.025cm" svg:y="4.541cm">
          <text:p text:style-name="P10"><text:span text:style-name="T15">Il nome della matrice</text:span></text:p>
          <text:p text:style-name="P10"><text:span text:style-name="T15">È il puntatore A</text:span></text:p>
          <text:p text:style-name="P10"><text:span text:style-name="T15">double **</text:span></text:p>
          <draw:enhanced-geometry svg:viewBox="0 0 21600 21600" draw:type="rectangle" draw:enhanced-path="M 0 0 L 21600 0 21600 21600 0 21600 0 0 Z N"/>
        </draw:custom-shape>
        <draw:custom-shape draw:name="TextBox 44" draw:style-name="gr9" draw:text-style-name="P2" draw:layer="layout" svg:width="8.932cm" svg:height="4.147cm" svg:x="16.164cm" svg:y="10.556cm">
          <text:p text:style-name="P10"><text:span text:style-name="T15">L'accesso a un elemento </text:span></text:p>
          <text:p text:style-name="P10"><text:span text:style-name="T15">avviene correttamente</text:span></text:p>
          <text:p text:style-name="P10"><text:span text:style-name="T15">con l' usuale operatore</text:span></text:p>
          <text:p text:style-name="P10"><text:span text:style-name="T15">[...][...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>
        <draw:frame draw:name="Title 1" presentation:style-name="pr7" draw:text-style-name="P2" draw:layer="layout" svg:width="21.585cm" svg:height="3.17cm" svg:x="1.826cm" svg:y="0cm" presentation:class="title" presentation:user-transformed="true">
          <draw:text-box>
            <text:p text:style-name="P1"><text:span text:style-name="T3">Esempio: matrice </text:span><text:span text:style-name="T11">4</text:span><text:span text:style-name="T3"> per </text:span><text:span text:style-name="T11">3</text:span></text:p>
          </draw:text-box>
        </draw:frame>
        <draw:custom-shape draw:name="Rectangle 4" draw:style-name="gr5" draw:text-style-name="P2" draw:layer="layout" svg:width="2.483cm" svg:height="1.228cm" svg:x="6.465cm" svg:y="7.096cm">
          <text:p text:style-name="P8"><text:span text:style-name="T12">A[0][0]</text:span></text:p>
          <draw:enhanced-geometry svg:viewBox="0 0 21600 21600" draw:type="rectangle" draw:enhanced-path="M 0 0 L 21600 0 21600 21600 0 21600 0 0 Z N"/>
        </draw:custom-shape>
        <draw:custom-shape draw:name="Rectangle 16" draw:style-name="gr7" draw:text-style-name="P2" draw:layer="layout" svg:width="1.199cm" svg:height="1.199cm" draw:transform="rotate (-1.57079632679579) translate (3.699cm 6.675cm)">
          <text:p/>
          <draw:enhanced-geometry svg:viewBox="0 0 21600 21600" draw:type="rectangle" draw:enhanced-path="M 0 0 L 21600 0 21600 21600 0 21600 0 0 Z N"/>
        </draw:custom-shape>
        <draw:custom-shape draw:name="Rectangle 17" draw:style-name="gr7" draw:text-style-name="P2" draw:layer="layout" svg:width="1.199cm" svg:height="1.199cm" draw:transform="rotate (-1.57079632679579) translate (3.699cm 7.899cm)">
          <text:p/>
          <draw:enhanced-geometry svg:viewBox="0 0 21600 21600" draw:type="rectangle" draw:enhanced-path="M 0 0 L 21600 0 21600 21600 0 21600 0 0 Z N"/>
        </draw:custom-shape>
        <draw:custom-shape draw:name="Rectangle 18" draw:style-name="gr7" draw:text-style-name="P2" draw:layer="layout" svg:width="1.199cm" svg:height="1.199cm" draw:transform="rotate (-1.57079632679579) translate (3.698cm 9.068cm)">
          <text:p/>
          <draw:enhanced-geometry svg:viewBox="0 0 21600 21600" draw:type="rectangle" draw:enhanced-path="M 0 0 L 21600 0 21600 21600 0 21600 0 0 Z N"/>
        </draw:custom-shape>
        <draw:connector draw:name="Straight Arrow Connector 21" draw:style-name="gr8" draw:text-style-name="P9" draw:layer="layout" svg:x1="3.064cm" svg:y1="7.246cm" svg:x2="6.465cm" svg:y2="7.71cm" svg:d="m3064 7246h1701v464h1700">
          <text:p/>
        </draw:connector>
        <draw:connector draw:name="Straight Arrow Connector 22" draw:style-name="gr8" draw:text-style-name="P9" draw:layer="layout" svg:x1="3.098cm" svg:y1="8.625cm" svg:x2="6.499cm" svg:y2="9.925cm" svg:d="m3098 8625h1701v1300h1700">
          <text:p/>
        </draw:connector>
        <draw:custom-shape draw:name="Rectangle 26" draw:style-name="gr5" draw:text-style-name="P2" draw:layer="layout" svg:width="2.483cm" svg:height="1.228cm" svg:x="8.884cm" svg:y="7.096cm">
          <text:p text:style-name="P8"><text:span text:style-name="T12">A[0][1]</text:span></text:p>
          <draw:enhanced-geometry svg:viewBox="0 0 21600 21600" draw:type="rectangle" draw:enhanced-path="M 0 0 L 21600 0 21600 21600 0 21600 0 0 Z N"/>
        </draw:custom-shape>
        <draw:custom-shape draw:name="Rectangle 28" draw:style-name="gr5" draw:text-style-name="P2" draw:layer="layout" svg:width="2.483cm" svg:height="1.228cm" svg:x="6.535cm" svg:y="9.327cm">
          <text:p text:style-name="P8"><text:span text:style-name="T12">A[1][0]</text:span></text:p>
          <draw:enhanced-geometry svg:viewBox="0 0 21600 21600" draw:type="rectangle" draw:enhanced-path="M 0 0 L 21600 0 21600 21600 0 21600 0 0 Z N"/>
        </draw:custom-shape>
        <draw:custom-shape draw:name="Rectangle 30" draw:style-name="gr5" draw:text-style-name="P2" draw:layer="layout" svg:width="2.483cm" svg:height="1.228cm" svg:x="8.953cm" svg:y="9.327cm">
          <text:p text:style-name="P8"><text:span text:style-name="T12">A[1][1]</text:span></text:p>
          <draw:enhanced-geometry svg:viewBox="0 0 21600 21600" draw:type="rectangle" draw:enhanced-path="M 0 0 L 21600 0 21600 21600 0 21600 0 0 Z N"/>
        </draw:custom-shape>
        <draw:connector draw:name="Straight Arrow Connector 37" draw:style-name="gr8" draw:text-style-name="P9" draw:layer="layout" svg:x1="1.098cm" svg:y1="4.37cm" svg:x2="2.498cm" svg:y2="6.465cm" svg:d="m1098 4370v1048h1400v1047">
          <text:p/>
        </draw:connector>
        <draw:custom-shape draw:name="TextBox 39" draw:style-name="gr9" draw:text-style-name="P2" draw:layer="layout" svg:width="1.113cm" svg:height="1.225cm" svg:x="0.703cm" svg:y="2.999cm">
          <text:p text:style-name="P10"><text:span text:style-name="T15">A</text:span></text:p>
          <draw:enhanced-geometry svg:viewBox="0 0 21600 21600" draw:type="rectangle" draw:enhanced-path="M 0 0 L 21600 0 21600 21600 0 21600 0 0 Z N"/>
        </draw:custom-shape>
        <draw:custom-shape draw:name="TextBox 40" draw:style-name="gr9" draw:text-style-name="P2" draw:layer="layout" svg:width="2.384cm" svg:height="1.225cm" svg:x="0.131cm" svg:y="6.675cm">
          <text:p text:style-name="P10"><text:span text:style-name="T16">A000</text:span></text:p>
          <draw:enhanced-geometry svg:viewBox="0 0 21600 21600" draw:type="rectangle" draw:enhanced-path="M 0 0 L 21600 0 21600 21600 0 21600 0 0 Z N"/>
        </draw:custom-shape>
        <draw:custom-shape draw:name="TextBox 41" draw:style-name="gr9" draw:text-style-name="P2" draw:layer="layout" svg:width="2.384cm" svg:height="1.225cm" svg:x="0.231cm" svg:y="7.942cm">
          <text:p text:style-name="P10"><text:span text:style-name="T16">A004</text:span></text:p>
          <draw:enhanced-geometry svg:viewBox="0 0 21600 21600" draw:type="rectangle" draw:enhanced-path="M 0 0 L 21600 0 21600 21600 0 21600 0 0 Z N"/>
        </draw:custom-shape>
        <draw:custom-shape draw:name="Rectangle 42" draw:style-name="gr9" draw:text-style-name="P2" draw:layer="layout" svg:width="2.384cm" svg:height="1.225cm" svg:x="0.245cm" svg:y="9.142cm">
          <text:p text:style-name="P10"><text:span text:style-name="T16">A008</text:span></text:p>
          <draw:enhanced-geometry svg:viewBox="0 0 21600 21600" draw:type="rectangle" draw:enhanced-path="M 0 0 L 21600 0 21600 21600 0 21600 0 0 Z N"/>
        </draw:custom-shape>
        <draw:custom-shape draw:name="Rectangle 43" draw:style-name="gr9" draw:text-style-name="P2" draw:layer="layout" svg:width="2.525cm" svg:height="1.225cm" svg:x="0.132cm" svg:y="10.394cm">
          <text:p text:style-name="P10"><text:span text:style-name="T16">A00C</text:span></text:p>
          <draw:enhanced-geometry svg:viewBox="0 0 21600 21600" draw:type="rectangle" draw:enhanced-path="M 0 0 L 21600 0 21600 21600 0 21600 0 0 Z N"/>
        </draw:custom-shape>
        <draw:custom-shape draw:name="Rectangle 45" draw:style-name="gr7" draw:text-style-name="P2" draw:layer="layout" svg:width="1.199cm" svg:height="1.199cm" draw:transform="rotate (-1.57079632679579) translate (3.698cm 10.322cm)">
          <text:p/>
          <draw:enhanced-geometry svg:viewBox="0 0 21600 21600" draw:type="rectangle" draw:enhanced-path="M 0 0 L 21600 0 21600 21600 0 21600 0 0 Z N"/>
        </draw:custom-shape>
        <draw:custom-shape draw:name="Rectangle 46" draw:style-name="gr5" draw:text-style-name="P2" draw:layer="layout" svg:width="2.483cm" svg:height="1.228cm" svg:x="11.367cm" svg:y="7.096cm">
          <text:p text:style-name="P8"><text:span text:style-name="T12">A[0][2]</text:span></text:p>
          <draw:enhanced-geometry svg:viewBox="0 0 21600 21600" draw:type="rectangle" draw:enhanced-path="M 0 0 L 21600 0 21600 21600 0 21600 0 0 Z N"/>
        </draw:custom-shape>
        <draw:custom-shape draw:name="Rectangle 47" draw:style-name="gr5" draw:text-style-name="P2" draw:layer="layout" svg:width="2.483cm" svg:height="1.228cm" svg:x="11.437cm" svg:y="9.327cm">
          <text:p text:style-name="P8"><text:span text:style-name="T12">A[1][2]</text:span></text:p>
          <draw:enhanced-geometry svg:viewBox="0 0 21600 21600" draw:type="rectangle" draw:enhanced-path="M 0 0 L 21600 0 21600 21600 0 21600 0 0 Z N"/>
        </draw:custom-shape>
        <draw:custom-shape draw:name="Rectangle 48" draw:style-name="gr5" draw:text-style-name="P2" draw:layer="layout" svg:width="2.483cm" svg:height="1.228cm" svg:x="6.578cm" svg:y="11.488cm">
          <text:p text:style-name="P8"><text:span text:style-name="T12">A[2][0]</text:span></text:p>
          <draw:enhanced-geometry svg:viewBox="0 0 21600 21600" draw:type="rectangle" draw:enhanced-path="M 0 0 L 21600 0 21600 21600 0 21600 0 0 Z N"/>
        </draw:custom-shape>
        <draw:custom-shape draw:name="Rectangle 49" draw:style-name="gr5" draw:text-style-name="P2" draw:layer="layout" svg:width="2.483cm" svg:height="1.228cm" svg:x="8.997cm" svg:y="11.488cm">
          <text:p text:style-name="P8"><text:span text:style-name="T12">A[2][1]</text:span></text:p>
          <draw:enhanced-geometry svg:viewBox="0 0 21600 21600" draw:type="rectangle" draw:enhanced-path="M 0 0 L 21600 0 21600 21600 0 21600 0 0 Z N"/>
        </draw:custom-shape>
        <draw:custom-shape draw:name="Rectangle 50" draw:style-name="gr5" draw:text-style-name="P2" draw:layer="layout" svg:width="2.483cm" svg:height="1.228cm" svg:x="11.481cm" svg:y="11.488cm">
          <text:p text:style-name="P8"><text:span text:style-name="T12">A[2][2]</text:span></text:p>
          <draw:enhanced-geometry svg:viewBox="0 0 21600 21600" draw:type="rectangle" draw:enhanced-path="M 0 0 L 21600 0 21600 21600 0 21600 0 0 Z N"/>
        </draw:custom-shape>
        <draw:custom-shape draw:name="Rectangle 51" draw:style-name="gr5" draw:text-style-name="P2" draw:layer="layout" svg:width="2.483cm" svg:height="1.228cm" svg:x="6.705cm" svg:y="13.648cm">
          <text:p text:style-name="P8"><text:span text:style-name="T12">A[3][0]</text:span></text:p>
          <draw:enhanced-geometry svg:viewBox="0 0 21600 21600" draw:type="rectangle" draw:enhanced-path="M 0 0 L 21600 0 21600 21600 0 21600 0 0 Z N"/>
        </draw:custom-shape>
        <draw:custom-shape draw:name="Rectangle 52" draw:style-name="gr5" draw:text-style-name="P2" draw:layer="layout" svg:width="2.483cm" svg:height="1.228cm" svg:x="9.124cm" svg:y="13.648cm">
          <text:p text:style-name="P8"><text:span text:style-name="T12">A[3][1]</text:span></text:p>
          <draw:enhanced-geometry svg:viewBox="0 0 21600 21600" draw:type="rectangle" draw:enhanced-path="M 0 0 L 21600 0 21600 21600 0 21600 0 0 Z N"/>
        </draw:custom-shape>
        <draw:custom-shape draw:name="Rectangle 53" draw:style-name="gr5" draw:text-style-name="P2" draw:layer="layout" svg:width="2.483cm" svg:height="1.228cm" svg:x="11.607cm" svg:y="13.648cm">
          <text:p text:style-name="P8"><text:span text:style-name="T12">A[3][2]</text:span></text:p>
          <draw:enhanced-geometry svg:viewBox="0 0 21600 21600" draw:type="rectangle" draw:enhanced-path="M 0 0 L 21600 0 21600 21600 0 21600 0 0 Z N"/>
        </draw:custom-shape>
        <draw:connector draw:name="Straight Arrow Connector 54" draw:style-name="gr8" draw:text-style-name="P9" draw:layer="layout" svg:x1="3.026cm" svg:y1="9.773cm" svg:x2="6.578cm" svg:y2="12.101cm" svg:d="m3026 9773h1776v2328h1776">
          <text:p/>
        </draw:connector>
        <draw:connector draw:name="Straight Arrow Connector 56" draw:style-name="gr8" draw:text-style-name="P9" draw:layer="layout" svg:x1="2.947cm" svg:y1="10.955cm" svg:x2="6.705cm" svg:y2="14.261cm" svg:d="m2947 10955h1879v3306h1879">
          <text:p/>
        </draw:connector>
        <draw:custom-shape draw:name="TextBox 58" draw:style-name="gr9" draw:text-style-name="P2" draw:layer="layout" svg:width="2.188cm" svg:height="1.064cm" svg:x="6.549cm" svg:y="6.056cm">
          <text:p text:style-name="P10"><text:span text:style-name="T17">AB00</text:span></text:p>
          <draw:enhanced-geometry svg:viewBox="0 0 21600 21600" draw:type="rectangle" draw:enhanced-path="M 0 0 L 21600 0 21600 21600 0 21600 0 0 Z N"/>
        </draw:custom-shape>
        <draw:custom-shape draw:name="TextBox 59" draw:style-name="gr9" draw:text-style-name="P2" draw:layer="layout" svg:width="2.188cm" svg:height="1.064cm" svg:x="8.946cm" svg:y="6.056cm">
          <text:p text:style-name="P10"><text:span text:style-name="T17">AB04</text:span></text:p>
          <draw:enhanced-geometry svg:viewBox="0 0 21600 21600" draw:type="rectangle" draw:enhanced-path="M 0 0 L 21600 0 21600 21600 0 21600 0 0 Z N"/>
        </draw:custom-shape>
        <draw:custom-shape draw:name="TextBox 60" draw:style-name="gr9" draw:text-style-name="P2" draw:layer="layout" svg:width="2.188cm" svg:height="1.064cm" svg:x="11.371cm" svg:y="6.02cm">
          <text:p text:style-name="P10"><text:span text:style-name="T17">AB08</text:span></text:p>
          <draw:enhanced-geometry svg:viewBox="0 0 21600 21600" draw:type="rectangle" draw:enhanced-path="M 0 0 L 21600 0 21600 21600 0 21600 0 0 Z N"/>
        </draw:custom-shape>
        <draw:custom-shape draw:name="TextBox 61" draw:style-name="gr9" draw:text-style-name="P2" draw:layer="layout" svg:width="2.149cm" svg:height="1.064cm" svg:x="6.53cm" svg:y="8.298cm">
          <text:p text:style-name="P10"><text:span text:style-name="T17">BB10</text:span></text:p>
          <draw:enhanced-geometry svg:viewBox="0 0 21600 21600" draw:type="rectangle" draw:enhanced-path="M 0 0 L 21600 0 21600 21600 0 21600 0 0 Z N"/>
        </draw:custom-shape>
        <draw:custom-shape draw:name="TextBox 62" draw:style-name="gr9" draw:text-style-name="P2" draw:layer="layout" svg:width="2.149cm" svg:height="1.064cm" svg:x="8.928cm" svg:y="8.298cm">
          <text:p text:style-name="P10"><text:span text:style-name="T17">BB14</text:span></text:p>
          <draw:enhanced-geometry svg:viewBox="0 0 21600 21600" draw:type="rectangle" draw:enhanced-path="M 0 0 L 21600 0 21600 21600 0 21600 0 0 Z N"/>
        </draw:custom-shape>
        <draw:custom-shape draw:name="TextBox 63" draw:style-name="gr9" draw:text-style-name="P2" draw:layer="layout" svg:width="2.149cm" svg:height="1.064cm" svg:x="11.353cm" svg:y="8.262cm">
          <text:p text:style-name="P10"><text:span text:style-name="T17">BB18</text:span></text:p>
          <draw:enhanced-geometry svg:viewBox="0 0 21600 21600" draw:type="rectangle" draw:enhanced-path="M 0 0 L 21600 0 21600 21600 0 21600 0 0 Z N"/>
        </draw:custom-shape>
        <draw:custom-shape draw:name="TextBox 64" draw:style-name="gr9" draw:text-style-name="P2" draw:layer="layout" svg:width="2.031cm" svg:height="1.064cm" svg:x="6.554cm" svg:y="10.455cm">
          <text:p text:style-name="P10"><text:span text:style-name="T17">1B00</text:span></text:p>
          <draw:enhanced-geometry svg:viewBox="0 0 21600 21600" draw:type="rectangle" draw:enhanced-path="M 0 0 L 21600 0 21600 21600 0 21600 0 0 Z N"/>
        </draw:custom-shape>
        <draw:custom-shape draw:name="TextBox 65" draw:style-name="gr9" draw:text-style-name="P2" draw:layer="layout" svg:width="2.031cm" svg:height="1.064cm" svg:x="8.952cm" svg:y="10.455cm">
          <text:p text:style-name="P10"><text:span text:style-name="T17">1B04</text:span></text:p>
          <draw:enhanced-geometry svg:viewBox="0 0 21600 21600" draw:type="rectangle" draw:enhanced-path="M 0 0 L 21600 0 21600 21600 0 21600 0 0 Z N"/>
        </draw:custom-shape>
        <draw:custom-shape draw:name="TextBox 66" draw:style-name="gr9" draw:text-style-name="P2" draw:layer="layout" svg:width="2.031cm" svg:height="1.064cm" svg:x="11.377cm" svg:y="10.42cm">
          <text:p text:style-name="P10"><text:span text:style-name="T17">1B08</text:span></text:p>
          <draw:enhanced-geometry svg:viewBox="0 0 21600 21600" draw:type="rectangle" draw:enhanced-path="M 0 0 L 21600 0 21600 21600 0 21600 0 0 Z N"/>
        </draw:custom-shape>
        <draw:custom-shape draw:name="TextBox 67" draw:style-name="gr9" draw:text-style-name="P2" draw:layer="layout" svg:width="2.306cm" svg:height="1.064cm" svg:x="6.681cm" svg:y="12.609cm">
          <text:p text:style-name="P10"><text:span text:style-name="T17">AB0C</text:span></text:p>
          <draw:enhanced-geometry svg:viewBox="0 0 21600 21600" draw:type="rectangle" draw:enhanced-path="M 0 0 L 21600 0 21600 21600 0 21600 0 0 Z N"/>
        </draw:custom-shape>
        <draw:custom-shape draw:name="TextBox 68" draw:style-name="gr9" draw:text-style-name="P2" draw:layer="layout" svg:width="2.188cm" svg:height="1.064cm" svg:x="9.076cm" svg:y="12.609cm">
          <text:p text:style-name="P10"><text:span text:style-name="T17">AB10</text:span></text:p>
          <draw:enhanced-geometry svg:viewBox="0 0 21600 21600" draw:type="rectangle" draw:enhanced-path="M 0 0 L 21600 0 21600 21600 0 21600 0 0 Z N"/>
        </draw:custom-shape>
        <draw:custom-shape draw:name="TextBox 69" draw:style-name="gr9" draw:text-style-name="P2" draw:layer="layout" svg:width="2.188cm" svg:height="1.064cm" svg:x="11.501cm" svg:y="12.573cm">
          <text:p text:style-name="P10"><text:span text:style-name="T17">AB14</text:span></text:p>
          <draw:enhanced-geometry svg:viewBox="0 0 21600 21600" draw:type="rectangle" draw:enhanced-path="M 0 0 L 21600 0 21600 21600 0 21600 0 0 Z N"/>
        </draw:custom-shape>
        <draw:custom-shape draw:name="TextBox 2" draw:style-name="gr9" draw:text-style-name="P2" draw:layer="layout" svg:width="7.134cm" svg:height="1.225cm" svg:x="16.027cm" svg:y="4.541cm">
          <text:p text:style-name="P10"><text:span text:style-name="T15">Esempio di accesso</text:span></text:p>
          <draw:enhanced-geometry svg:viewBox="0 0 21600 21600" draw:type="rectangle" draw:enhanced-path="M 0 0 L 21600 0 21600 21600 0 21600 0 0 Z N"/>
        </draw:custom-shape>
        <draw:custom-shape draw:name="TextBox 44" draw:style-name="gr9" draw:text-style-name="P2" draw:layer="layout" svg:width="3.653cm" svg:height="3.173cm" svg:x="16.18cm" svg:y="7.846cm">
          <text:p text:style-name="P10"><text:span text:style-name="T15">A[2][2]</text:span></text:p>
          <text:p text:style-name="P10"><text:span text:style-name="T15"/></text:p>
          <text:p text:style-name="P10"><text:span text:style-name="T15">(A[2])[2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1">
        <draw:frame draw:name="Title 1" presentation:style-name="pr7" draw:text-style-name="P2" draw:layer="layout" svg:width="21.585cm" svg:height="3.17cm" svg:x="1.826cm" svg:y="0cm" presentation:class="title" presentation:user-transformed="true">
          <draw:text-box>
            <text:p text:style-name="P1"><text:span text:style-name="T3">Esempio: matrice </text:span><text:span text:style-name="T11">4</text:span><text:span text:style-name="T3"> per </text:span><text:span text:style-name="T11">3</text:span></text:p>
          </draw:text-box>
        </draw:frame>
        <draw:custom-shape draw:name="Rectangle 4" draw:style-name="gr5" draw:text-style-name="P2" draw:layer="layout" svg:width="2.483cm" svg:height="1.228cm" svg:x="6.465cm" svg:y="7.096cm">
          <text:p text:style-name="P8"><text:span text:style-name="T12">A[0][0]</text:span></text:p>
          <draw:enhanced-geometry svg:viewBox="0 0 21600 21600" draw:type="rectangle" draw:enhanced-path="M 0 0 L 21600 0 21600 21600 0 21600 0 0 Z N"/>
        </draw:custom-shape>
        <draw:custom-shape draw:name="Rectangle 16" draw:style-name="gr7" draw:text-style-name="P2" draw:layer="layout" svg:width="1.199cm" svg:height="1.199cm" draw:transform="rotate (-1.57079632679579) translate (3.699cm 6.675cm)">
          <text:p/>
          <draw:enhanced-geometry svg:viewBox="0 0 21600 21600" draw:type="rectangle" draw:enhanced-path="M 0 0 L 21600 0 21600 21600 0 21600 0 0 Z N"/>
        </draw:custom-shape>
        <draw:custom-shape draw:name="Rectangle 17" draw:style-name="gr7" draw:text-style-name="P2" draw:layer="layout" svg:width="1.199cm" svg:height="1.199cm" draw:transform="rotate (-1.57079632679579) translate (3.699cm 7.899cm)">
          <text:p/>
          <draw:enhanced-geometry svg:viewBox="0 0 21600 21600" draw:type="rectangle" draw:enhanced-path="M 0 0 L 21600 0 21600 21600 0 21600 0 0 Z N"/>
        </draw:custom-shape>
        <draw:custom-shape draw:name="Rectangle 18" draw:style-name="gr10" draw:text-style-name="P2" draw:layer="layout" svg:width="1.199cm" svg:height="1.199cm" draw:transform="rotate (-1.57079632679579) translate (3.698cm 9.068cm)">
          <text:p/>
          <draw:enhanced-geometry svg:viewBox="0 0 21600 21600" draw:type="rectangle" draw:enhanced-path="M 0 0 L 21600 0 21600 21600 0 21600 0 0 Z N"/>
        </draw:custom-shape>
        <draw:connector draw:name="Straight Arrow Connector 21" draw:style-name="gr8" draw:text-style-name="P9" draw:layer="layout" svg:x1="3.064cm" svg:y1="7.246cm" svg:x2="6.465cm" svg:y2="7.71cm" svg:d="m3064 7246h1701v464h1700">
          <text:p/>
        </draw:connector>
        <draw:connector draw:name="Straight Arrow Connector 22" draw:style-name="gr8" draw:text-style-name="P9" draw:layer="layout" svg:x1="3.098cm" svg:y1="8.625cm" svg:x2="6.499cm" svg:y2="9.925cm" svg:d="m3098 8625h1701v1300h1700">
          <text:p/>
        </draw:connector>
        <draw:custom-shape draw:name="Rectangle 26" draw:style-name="gr5" draw:text-style-name="P2" draw:layer="layout" svg:width="2.483cm" svg:height="1.228cm" svg:x="8.884cm" svg:y="7.096cm">
          <text:p text:style-name="P8"><text:span text:style-name="T12">A[0][1]</text:span></text:p>
          <draw:enhanced-geometry svg:viewBox="0 0 21600 21600" draw:type="rectangle" draw:enhanced-path="M 0 0 L 21600 0 21600 21600 0 21600 0 0 Z N"/>
        </draw:custom-shape>
        <draw:custom-shape draw:name="Rectangle 28" draw:style-name="gr5" draw:text-style-name="P2" draw:layer="layout" svg:width="2.483cm" svg:height="1.228cm" svg:x="6.535cm" svg:y="9.327cm">
          <text:p text:style-name="P8"><text:span text:style-name="T12">A[1][0]</text:span></text:p>
          <draw:enhanced-geometry svg:viewBox="0 0 21600 21600" draw:type="rectangle" draw:enhanced-path="M 0 0 L 21600 0 21600 21600 0 21600 0 0 Z N"/>
        </draw:custom-shape>
        <draw:custom-shape draw:name="Rectangle 30" draw:style-name="gr5" draw:text-style-name="P2" draw:layer="layout" svg:width="2.483cm" svg:height="1.228cm" svg:x="8.953cm" svg:y="9.327cm">
          <text:p text:style-name="P8"><text:span text:style-name="T12">A[1][1]</text:span></text:p>
          <draw:enhanced-geometry svg:viewBox="0 0 21600 21600" draw:type="rectangle" draw:enhanced-path="M 0 0 L 21600 0 21600 21600 0 21600 0 0 Z N"/>
        </draw:custom-shape>
        <draw:connector draw:name="Straight Arrow Connector 37" draw:style-name="gr11" draw:text-style-name="P9" draw:layer="layout" svg:x1="1.098cm" svg:y1="4.37cm" svg:x2="2.498cm" svg:y2="6.465cm" svg:d="m1098 4370v1048h1400v1047">
          <text:p/>
        </draw:connector>
        <draw:custom-shape draw:name="TextBox 39" draw:style-name="gr9" draw:text-style-name="P2" draw:layer="layout" svg:width="1.113cm" svg:height="1.225cm" svg:x="0.703cm" svg:y="2.999cm">
          <text:p text:style-name="P10"><text:span text:style-name="T15">A</text:span></text:p>
          <draw:enhanced-geometry svg:viewBox="0 0 21600 21600" draw:type="rectangle" draw:enhanced-path="M 0 0 L 21600 0 21600 21600 0 21600 0 0 Z N"/>
        </draw:custom-shape>
        <draw:custom-shape draw:name="TextBox 40" draw:style-name="gr9" draw:text-style-name="P2" draw:layer="layout" svg:width="2.384cm" svg:height="1.225cm" svg:x="0.131cm" svg:y="6.675cm">
          <text:p text:style-name="P10"><text:span text:style-name="T16">A000</text:span></text:p>
          <draw:enhanced-geometry svg:viewBox="0 0 21600 21600" draw:type="rectangle" draw:enhanced-path="M 0 0 L 21600 0 21600 21600 0 21600 0 0 Z N"/>
        </draw:custom-shape>
        <draw:custom-shape draw:name="TextBox 41" draw:style-name="gr9" draw:text-style-name="P2" draw:layer="layout" svg:width="2.384cm" svg:height="1.225cm" svg:x="0.231cm" svg:y="7.942cm">
          <text:p text:style-name="P10"><text:span text:style-name="T16">A004</text:span></text:p>
          <draw:enhanced-geometry svg:viewBox="0 0 21600 21600" draw:type="rectangle" draw:enhanced-path="M 0 0 L 21600 0 21600 21600 0 21600 0 0 Z N"/>
        </draw:custom-shape>
        <draw:custom-shape draw:name="Rectangle 42" draw:style-name="gr9" draw:text-style-name="P2" draw:layer="layout" svg:width="2.384cm" svg:height="1.225cm" svg:x="0.245cm" svg:y="9.142cm">
          <text:p text:style-name="P10"><text:span text:style-name="T16">A008</text:span></text:p>
          <draw:enhanced-geometry svg:viewBox="0 0 21600 21600" draw:type="rectangle" draw:enhanced-path="M 0 0 L 21600 0 21600 21600 0 21600 0 0 Z N"/>
        </draw:custom-shape>
        <draw:custom-shape draw:name="Rectangle 43" draw:style-name="gr9" draw:text-style-name="P2" draw:layer="layout" svg:width="2.525cm" svg:height="1.225cm" svg:x="0.132cm" svg:y="10.394cm">
          <text:p text:style-name="P10"><text:span text:style-name="T16">A00C</text:span></text:p>
          <draw:enhanced-geometry svg:viewBox="0 0 21600 21600" draw:type="rectangle" draw:enhanced-path="M 0 0 L 21600 0 21600 21600 0 21600 0 0 Z N"/>
        </draw:custom-shape>
        <draw:custom-shape draw:name="Rectangle 45" draw:style-name="gr7" draw:text-style-name="P2" draw:layer="layout" svg:width="1.199cm" svg:height="1.199cm" draw:transform="rotate (-1.57079632679579) translate (3.698cm 10.322cm)">
          <text:p/>
          <draw:enhanced-geometry svg:viewBox="0 0 21600 21600" draw:type="rectangle" draw:enhanced-path="M 0 0 L 21600 0 21600 21600 0 21600 0 0 Z N"/>
        </draw:custom-shape>
        <draw:custom-shape draw:name="Rectangle 46" draw:style-name="gr5" draw:text-style-name="P2" draw:layer="layout" svg:width="2.483cm" svg:height="1.228cm" svg:x="11.367cm" svg:y="7.096cm">
          <text:p text:style-name="P8"><text:span text:style-name="T12">A[0][2]</text:span></text:p>
          <draw:enhanced-geometry svg:viewBox="0 0 21600 21600" draw:type="rectangle" draw:enhanced-path="M 0 0 L 21600 0 21600 21600 0 21600 0 0 Z N"/>
        </draw:custom-shape>
        <draw:custom-shape draw:name="Rectangle 47" draw:style-name="gr5" draw:text-style-name="P2" draw:layer="layout" svg:width="2.483cm" svg:height="1.228cm" svg:x="11.437cm" svg:y="9.327cm">
          <text:p text:style-name="P8"><text:span text:style-name="T12">A[1][2]</text:span></text:p>
          <draw:enhanced-geometry svg:viewBox="0 0 21600 21600" draw:type="rectangle" draw:enhanced-path="M 0 0 L 21600 0 21600 21600 0 21600 0 0 Z N"/>
        </draw:custom-shape>
        <draw:custom-shape draw:name="Rectangle 48" draw:style-name="gr5" draw:text-style-name="P2" draw:layer="layout" svg:width="2.483cm" svg:height="1.228cm" svg:x="6.578cm" svg:y="11.488cm">
          <text:p text:style-name="P8"><text:span text:style-name="T12">A[2][0]</text:span></text:p>
          <draw:enhanced-geometry svg:viewBox="0 0 21600 21600" draw:type="rectangle" draw:enhanced-path="M 0 0 L 21600 0 21600 21600 0 21600 0 0 Z N"/>
        </draw:custom-shape>
        <draw:custom-shape draw:name="Rectangle 49" draw:style-name="gr5" draw:text-style-name="P2" draw:layer="layout" svg:width="2.483cm" svg:height="1.228cm" svg:x="8.997cm" svg:y="11.488cm">
          <text:p text:style-name="P8"><text:span text:style-name="T12">A[2][1]</text:span></text:p>
          <draw:enhanced-geometry svg:viewBox="0 0 21600 21600" draw:type="rectangle" draw:enhanced-path="M 0 0 L 21600 0 21600 21600 0 21600 0 0 Z N"/>
        </draw:custom-shape>
        <draw:custom-shape draw:name="Rectangle 50" draw:style-name="gr5" draw:text-style-name="P2" draw:layer="layout" svg:width="2.483cm" svg:height="1.228cm" svg:x="11.481cm" svg:y="11.488cm">
          <text:p text:style-name="P8"><text:span text:style-name="T12">A[2][2]</text:span></text:p>
          <draw:enhanced-geometry svg:viewBox="0 0 21600 21600" draw:type="rectangle" draw:enhanced-path="M 0 0 L 21600 0 21600 21600 0 21600 0 0 Z N"/>
        </draw:custom-shape>
        <draw:custom-shape draw:name="Rectangle 51" draw:style-name="gr5" draw:text-style-name="P2" draw:layer="layout" svg:width="2.483cm" svg:height="1.228cm" svg:x="6.705cm" svg:y="13.648cm">
          <text:p text:style-name="P8"><text:span text:style-name="T12">A[3][0]</text:span></text:p>
          <draw:enhanced-geometry svg:viewBox="0 0 21600 21600" draw:type="rectangle" draw:enhanced-path="M 0 0 L 21600 0 21600 21600 0 21600 0 0 Z N"/>
        </draw:custom-shape>
        <draw:custom-shape draw:name="Rectangle 52" draw:style-name="gr5" draw:text-style-name="P2" draw:layer="layout" svg:width="2.483cm" svg:height="1.228cm" svg:x="9.124cm" svg:y="13.648cm">
          <text:p text:style-name="P8"><text:span text:style-name="T12">A[3][1]</text:span></text:p>
          <draw:enhanced-geometry svg:viewBox="0 0 21600 21600" draw:type="rectangle" draw:enhanced-path="M 0 0 L 21600 0 21600 21600 0 21600 0 0 Z N"/>
        </draw:custom-shape>
        <draw:custom-shape draw:name="Rectangle 53" draw:style-name="gr5" draw:text-style-name="P2" draw:layer="layout" svg:width="2.483cm" svg:height="1.228cm" svg:x="11.607cm" svg:y="13.648cm">
          <text:p text:style-name="P8"><text:span text:style-name="T12">A[3][2]</text:span></text:p>
          <draw:enhanced-geometry svg:viewBox="0 0 21600 21600" draw:type="rectangle" draw:enhanced-path="M 0 0 L 21600 0 21600 21600 0 21600 0 0 Z N"/>
        </draw:custom-shape>
        <draw:connector draw:name="Straight Arrow Connector 54" draw:style-name="gr8" draw:text-style-name="P9" draw:layer="layout" svg:x1="3.026cm" svg:y1="9.773cm" svg:x2="6.578cm" svg:y2="12.101cm" svg:d="m3026 9773h1776v2328h1776">
          <text:p/>
        </draw:connector>
        <draw:connector draw:name="Straight Arrow Connector 56" draw:style-name="gr8" draw:text-style-name="P9" draw:layer="layout" svg:x1="2.947cm" svg:y1="10.955cm" svg:x2="6.705cm" svg:y2="14.261cm" svg:d="m2947 10955h1879v3306h1879">
          <text:p/>
        </draw:connector>
        <draw:custom-shape draw:name="TextBox 58" draw:style-name="gr9" draw:text-style-name="P2" draw:layer="layout" svg:width="2.188cm" svg:height="1.064cm" svg:x="6.549cm" svg:y="6.056cm">
          <text:p text:style-name="P10"><text:span text:style-name="T17">AB00</text:span></text:p>
          <draw:enhanced-geometry svg:viewBox="0 0 21600 21600" draw:type="rectangle" draw:enhanced-path="M 0 0 L 21600 0 21600 21600 0 21600 0 0 Z N"/>
        </draw:custom-shape>
        <draw:custom-shape draw:name="TextBox 59" draw:style-name="gr9" draw:text-style-name="P2" draw:layer="layout" svg:width="2.188cm" svg:height="1.064cm" svg:x="8.946cm" svg:y="6.056cm">
          <text:p text:style-name="P10"><text:span text:style-name="T17">AB04</text:span></text:p>
          <draw:enhanced-geometry svg:viewBox="0 0 21600 21600" draw:type="rectangle" draw:enhanced-path="M 0 0 L 21600 0 21600 21600 0 21600 0 0 Z N"/>
        </draw:custom-shape>
        <draw:custom-shape draw:name="TextBox 60" draw:style-name="gr9" draw:text-style-name="P2" draw:layer="layout" svg:width="2.188cm" svg:height="1.064cm" svg:x="11.371cm" svg:y="6.02cm">
          <text:p text:style-name="P10"><text:span text:style-name="T17">AB08</text:span></text:p>
          <draw:enhanced-geometry svg:viewBox="0 0 21600 21600" draw:type="rectangle" draw:enhanced-path="M 0 0 L 21600 0 21600 21600 0 21600 0 0 Z N"/>
        </draw:custom-shape>
        <draw:custom-shape draw:name="TextBox 61" draw:style-name="gr9" draw:text-style-name="P2" draw:layer="layout" svg:width="2.149cm" svg:height="1.064cm" svg:x="6.53cm" svg:y="8.298cm">
          <text:p text:style-name="P10"><text:span text:style-name="T17">BB10</text:span></text:p>
          <draw:enhanced-geometry svg:viewBox="0 0 21600 21600" draw:type="rectangle" draw:enhanced-path="M 0 0 L 21600 0 21600 21600 0 21600 0 0 Z N"/>
        </draw:custom-shape>
        <draw:custom-shape draw:name="TextBox 62" draw:style-name="gr9" draw:text-style-name="P2" draw:layer="layout" svg:width="2.149cm" svg:height="1.064cm" svg:x="8.928cm" svg:y="8.298cm">
          <text:p text:style-name="P10"><text:span text:style-name="T17">BB14</text:span></text:p>
          <draw:enhanced-geometry svg:viewBox="0 0 21600 21600" draw:type="rectangle" draw:enhanced-path="M 0 0 L 21600 0 21600 21600 0 21600 0 0 Z N"/>
        </draw:custom-shape>
        <draw:custom-shape draw:name="TextBox 63" draw:style-name="gr9" draw:text-style-name="P2" draw:layer="layout" svg:width="2.149cm" svg:height="1.064cm" svg:x="11.353cm" svg:y="8.262cm">
          <text:p text:style-name="P10"><text:span text:style-name="T17">BB18</text:span></text:p>
          <draw:enhanced-geometry svg:viewBox="0 0 21600 21600" draw:type="rectangle" draw:enhanced-path="M 0 0 L 21600 0 21600 21600 0 21600 0 0 Z N"/>
        </draw:custom-shape>
        <draw:custom-shape draw:name="TextBox 64" draw:style-name="gr9" draw:text-style-name="P2" draw:layer="layout" svg:width="2.031cm" svg:height="1.064cm" svg:x="6.554cm" svg:y="10.455cm">
          <text:p text:style-name="P10"><text:span text:style-name="T17">1B00</text:span></text:p>
          <draw:enhanced-geometry svg:viewBox="0 0 21600 21600" draw:type="rectangle" draw:enhanced-path="M 0 0 L 21600 0 21600 21600 0 21600 0 0 Z N"/>
        </draw:custom-shape>
        <draw:custom-shape draw:name="TextBox 65" draw:style-name="gr9" draw:text-style-name="P2" draw:layer="layout" svg:width="2.031cm" svg:height="1.064cm" svg:x="8.952cm" svg:y="10.455cm">
          <text:p text:style-name="P10"><text:span text:style-name="T17">1B04</text:span></text:p>
          <draw:enhanced-geometry svg:viewBox="0 0 21600 21600" draw:type="rectangle" draw:enhanced-path="M 0 0 L 21600 0 21600 21600 0 21600 0 0 Z N"/>
        </draw:custom-shape>
        <draw:custom-shape draw:name="TextBox 66" draw:style-name="gr9" draw:text-style-name="P2" draw:layer="layout" svg:width="2.031cm" svg:height="1.064cm" svg:x="11.377cm" svg:y="10.42cm">
          <text:p text:style-name="P10"><text:span text:style-name="T17">1B08</text:span></text:p>
          <draw:enhanced-geometry svg:viewBox="0 0 21600 21600" draw:type="rectangle" draw:enhanced-path="M 0 0 L 21600 0 21600 21600 0 21600 0 0 Z N"/>
        </draw:custom-shape>
        <draw:custom-shape draw:name="TextBox 67" draw:style-name="gr9" draw:text-style-name="P2" draw:layer="layout" svg:width="2.306cm" svg:height="1.064cm" svg:x="6.681cm" svg:y="12.609cm">
          <text:p text:style-name="P10"><text:span text:style-name="T17">AB0C</text:span></text:p>
          <draw:enhanced-geometry svg:viewBox="0 0 21600 21600" draw:type="rectangle" draw:enhanced-path="M 0 0 L 21600 0 21600 21600 0 21600 0 0 Z N"/>
        </draw:custom-shape>
        <draw:custom-shape draw:name="TextBox 68" draw:style-name="gr9" draw:text-style-name="P2" draw:layer="layout" svg:width="2.188cm" svg:height="1.064cm" svg:x="9.076cm" svg:y="12.609cm">
          <text:p text:style-name="P10"><text:span text:style-name="T17">AB10</text:span></text:p>
          <draw:enhanced-geometry svg:viewBox="0 0 21600 21600" draw:type="rectangle" draw:enhanced-path="M 0 0 L 21600 0 21600 21600 0 21600 0 0 Z N"/>
        </draw:custom-shape>
        <draw:custom-shape draw:name="TextBox 69" draw:style-name="gr9" draw:text-style-name="P2" draw:layer="layout" svg:width="2.188cm" svg:height="1.064cm" svg:x="11.501cm" svg:y="12.573cm">
          <text:p text:style-name="P10"><text:span text:style-name="T17">AB14</text:span></text:p>
          <draw:enhanced-geometry svg:viewBox="0 0 21600 21600" draw:type="rectangle" draw:enhanced-path="M 0 0 L 21600 0 21600 21600 0 21600 0 0 Z N"/>
        </draw:custom-shape>
        <draw:custom-shape draw:name="TextBox 2" draw:style-name="gr9" draw:text-style-name="P2" draw:layer="layout" svg:width="7.134cm" svg:height="1.225cm" svg:x="16.027cm" svg:y="4.541cm">
          <text:p text:style-name="P10"><text:span text:style-name="T15">Esempio di accesso</text:span></text:p>
          <draw:enhanced-geometry svg:viewBox="0 0 21600 21600" draw:type="rectangle" draw:enhanced-path="M 0 0 L 21600 0 21600 21600 0 21600 0 0 Z N"/>
        </draw:custom-shape>
        <draw:custom-shape draw:name="TextBox 44" draw:style-name="gr9" draw:text-style-name="P2" draw:layer="layout" svg:width="4.93cm" svg:height="7.069cm" svg:x="16.186cm" svg:y="7.846cm">
          <text:p text:style-name="P10"><text:span text:style-name="T15">A[2][2]</text:span></text:p>
          <text:p text:style-name="P10"><text:span text:style-name="T15"/></text:p>
          <text:p text:style-name="P10"><text:span text:style-name="T15">(A[2])[2]</text:span></text:p>
          <text:p text:style-name="P10"><text:span text:style-name="T15"/></text:p>
          <text:p text:style-name="P10"><text:span text:style-name="T15">(*(A + 2))[2]</text:span></text:p>
          <text:p text:style-name="P10"><text:span text:style-name="T15"/></text:p>
          <text:p text:style-name="P10"><text:span text:style-name="T1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1">
        <draw:frame draw:name="Title 1" presentation:style-name="pr7" draw:text-style-name="P2" draw:layer="layout" svg:width="21.585cm" svg:height="3.17cm" svg:x="1.826cm" svg:y="0cm" presentation:class="title" presentation:user-transformed="true">
          <draw:text-box>
            <text:p text:style-name="P1"><text:span text:style-name="T3">Esempio: matrice </text:span><text:span text:style-name="T11">4</text:span><text:span text:style-name="T3"> per </text:span><text:span text:style-name="T11">3</text:span></text:p>
          </draw:text-box>
        </draw:frame>
        <draw:custom-shape draw:name="Rectangle 4" draw:style-name="gr5" draw:text-style-name="P2" draw:layer="layout" svg:width="2.483cm" svg:height="1.228cm" svg:x="6.465cm" svg:y="7.096cm">
          <text:p text:style-name="P8"><text:span text:style-name="T12">A[0][0]</text:span></text:p>
          <draw:enhanced-geometry svg:viewBox="0 0 21600 21600" draw:type="rectangle" draw:enhanced-path="M 0 0 L 21600 0 21600 21600 0 21600 0 0 Z N"/>
        </draw:custom-shape>
        <draw:custom-shape draw:name="Rectangle 16" draw:style-name="gr7" draw:text-style-name="P2" draw:layer="layout" svg:width="1.199cm" svg:height="1.199cm" draw:transform="rotate (-1.57079632679579) translate (3.699cm 6.675cm)">
          <text:p/>
          <draw:enhanced-geometry svg:viewBox="0 0 21600 21600" draw:type="rectangle" draw:enhanced-path="M 0 0 L 21600 0 21600 21600 0 21600 0 0 Z N"/>
        </draw:custom-shape>
        <draw:custom-shape draw:name="Rectangle 17" draw:style-name="gr7" draw:text-style-name="P2" draw:layer="layout" svg:width="1.199cm" svg:height="1.199cm" draw:transform="rotate (-1.57079632679579) translate (3.699cm 7.899cm)">
          <text:p/>
          <draw:enhanced-geometry svg:viewBox="0 0 21600 21600" draw:type="rectangle" draw:enhanced-path="M 0 0 L 21600 0 21600 21600 0 21600 0 0 Z N"/>
        </draw:custom-shape>
        <draw:custom-shape draw:name="Rectangle 18" draw:style-name="gr10" draw:text-style-name="P2" draw:layer="layout" svg:width="1.199cm" svg:height="1.199cm" draw:transform="rotate (-1.57079632679579) translate (3.698cm 9.068cm)">
          <text:p/>
          <draw:enhanced-geometry svg:viewBox="0 0 21600 21600" draw:type="rectangle" draw:enhanced-path="M 0 0 L 21600 0 21600 21600 0 21600 0 0 Z N"/>
        </draw:custom-shape>
        <draw:connector draw:name="Straight Arrow Connector 21" draw:style-name="gr8" draw:text-style-name="P9" draw:layer="layout" svg:x1="3.064cm" svg:y1="7.246cm" svg:x2="6.465cm" svg:y2="7.71cm" svg:d="m3064 7246h1701v464h1700">
          <text:p/>
        </draw:connector>
        <draw:connector draw:name="Straight Arrow Connector 22" draw:style-name="gr8" draw:text-style-name="P9" draw:layer="layout" svg:x1="3.098cm" svg:y1="8.625cm" svg:x2="6.499cm" svg:y2="9.925cm" svg:d="m3098 8625h1701v1300h1700">
          <text:p/>
        </draw:connector>
        <draw:custom-shape draw:name="Rectangle 26" draw:style-name="gr5" draw:text-style-name="P2" draw:layer="layout" svg:width="2.483cm" svg:height="1.228cm" svg:x="8.884cm" svg:y="7.096cm">
          <text:p text:style-name="P8"><text:span text:style-name="T12">A[0][1]</text:span></text:p>
          <draw:enhanced-geometry svg:viewBox="0 0 21600 21600" draw:type="rectangle" draw:enhanced-path="M 0 0 L 21600 0 21600 21600 0 21600 0 0 Z N"/>
        </draw:custom-shape>
        <draw:custom-shape draw:name="Rectangle 28" draw:style-name="gr5" draw:text-style-name="P2" draw:layer="layout" svg:width="2.483cm" svg:height="1.228cm" svg:x="6.535cm" svg:y="9.327cm">
          <text:p text:style-name="P8"><text:span text:style-name="T12">A[1][0]</text:span></text:p>
          <draw:enhanced-geometry svg:viewBox="0 0 21600 21600" draw:type="rectangle" draw:enhanced-path="M 0 0 L 21600 0 21600 21600 0 21600 0 0 Z N"/>
        </draw:custom-shape>
        <draw:custom-shape draw:name="Rectangle 30" draw:style-name="gr5" draw:text-style-name="P2" draw:layer="layout" svg:width="2.483cm" svg:height="1.228cm" svg:x="8.953cm" svg:y="9.327cm">
          <text:p text:style-name="P8"><text:span text:style-name="T12">A[1][1]</text:span></text:p>
          <draw:enhanced-geometry svg:viewBox="0 0 21600 21600" draw:type="rectangle" draw:enhanced-path="M 0 0 L 21600 0 21600 21600 0 21600 0 0 Z N"/>
        </draw:custom-shape>
        <draw:connector draw:name="Straight Arrow Connector 37" draw:style-name="gr11" draw:text-style-name="P9" draw:layer="layout" svg:x1="1.098cm" svg:y1="4.37cm" svg:x2="2.498cm" svg:y2="6.465cm" svg:d="m1098 4370v1048h1400v1047">
          <text:p/>
        </draw:connector>
        <draw:custom-shape draw:name="TextBox 39" draw:style-name="gr9" draw:text-style-name="P2" draw:layer="layout" svg:width="1.113cm" svg:height="1.225cm" svg:x="0.703cm" svg:y="2.999cm">
          <text:p text:style-name="P10"><text:span text:style-name="T15">A</text:span></text:p>
          <draw:enhanced-geometry svg:viewBox="0 0 21600 21600" draw:type="rectangle" draw:enhanced-path="M 0 0 L 21600 0 21600 21600 0 21600 0 0 Z N"/>
        </draw:custom-shape>
        <draw:custom-shape draw:name="TextBox 40" draw:style-name="gr9" draw:text-style-name="P2" draw:layer="layout" svg:width="2.384cm" svg:height="1.225cm" svg:x="0.131cm" svg:y="6.675cm">
          <text:p text:style-name="P10"><text:span text:style-name="T16">A000</text:span></text:p>
          <draw:enhanced-geometry svg:viewBox="0 0 21600 21600" draw:type="rectangle" draw:enhanced-path="M 0 0 L 21600 0 21600 21600 0 21600 0 0 Z N"/>
        </draw:custom-shape>
        <draw:custom-shape draw:name="TextBox 41" draw:style-name="gr9" draw:text-style-name="P2" draw:layer="layout" svg:width="2.384cm" svg:height="1.225cm" svg:x="0.231cm" svg:y="7.942cm">
          <text:p text:style-name="P10"><text:span text:style-name="T16">A004</text:span></text:p>
          <draw:enhanced-geometry svg:viewBox="0 0 21600 21600" draw:type="rectangle" draw:enhanced-path="M 0 0 L 21600 0 21600 21600 0 21600 0 0 Z N"/>
        </draw:custom-shape>
        <draw:custom-shape draw:name="Rectangle 42" draw:style-name="gr9" draw:text-style-name="P2" draw:layer="layout" svg:width="2.384cm" svg:height="1.225cm" svg:x="0.245cm" svg:y="9.142cm">
          <text:p text:style-name="P10"><text:span text:style-name="T16">A008</text:span></text:p>
          <draw:enhanced-geometry svg:viewBox="0 0 21600 21600" draw:type="rectangle" draw:enhanced-path="M 0 0 L 21600 0 21600 21600 0 21600 0 0 Z N"/>
        </draw:custom-shape>
        <draw:custom-shape draw:name="Rectangle 43" draw:style-name="gr9" draw:text-style-name="P2" draw:layer="layout" svg:width="2.525cm" svg:height="1.225cm" svg:x="0.132cm" svg:y="10.394cm">
          <text:p text:style-name="P10"><text:span text:style-name="T16">A00C</text:span></text:p>
          <draw:enhanced-geometry svg:viewBox="0 0 21600 21600" draw:type="rectangle" draw:enhanced-path="M 0 0 L 21600 0 21600 21600 0 21600 0 0 Z N"/>
        </draw:custom-shape>
        <draw:custom-shape draw:name="Rectangle 45" draw:style-name="gr7" draw:text-style-name="P2" draw:layer="layout" svg:width="1.199cm" svg:height="1.199cm" draw:transform="rotate (-1.57079632679579) translate (3.698cm 10.322cm)">
          <text:p/>
          <draw:enhanced-geometry svg:viewBox="0 0 21600 21600" draw:type="rectangle" draw:enhanced-path="M 0 0 L 21600 0 21600 21600 0 21600 0 0 Z N"/>
        </draw:custom-shape>
        <draw:custom-shape draw:name="Rectangle 46" draw:style-name="gr5" draw:text-style-name="P2" draw:layer="layout" svg:width="2.483cm" svg:height="1.228cm" svg:x="11.367cm" svg:y="7.096cm">
          <text:p text:style-name="P8"><text:span text:style-name="T12">A[0][2]</text:span></text:p>
          <draw:enhanced-geometry svg:viewBox="0 0 21600 21600" draw:type="rectangle" draw:enhanced-path="M 0 0 L 21600 0 21600 21600 0 21600 0 0 Z N"/>
        </draw:custom-shape>
        <draw:custom-shape draw:name="Rectangle 47" draw:style-name="gr5" draw:text-style-name="P2" draw:layer="layout" svg:width="2.483cm" svg:height="1.228cm" svg:x="11.437cm" svg:y="9.327cm">
          <text:p text:style-name="P8"><text:span text:style-name="T12">A[1][2]</text:span></text:p>
          <draw:enhanced-geometry svg:viewBox="0 0 21600 21600" draw:type="rectangle" draw:enhanced-path="M 0 0 L 21600 0 21600 21600 0 21600 0 0 Z N"/>
        </draw:custom-shape>
        <draw:custom-shape draw:name="Rectangle 48" draw:style-name="gr5" draw:text-style-name="P2" draw:layer="layout" svg:width="2.483cm" svg:height="1.228cm" svg:x="6.578cm" svg:y="11.488cm">
          <text:p text:style-name="P8"><text:span text:style-name="T12">A[2][0]</text:span></text:p>
          <draw:enhanced-geometry svg:viewBox="0 0 21600 21600" draw:type="rectangle" draw:enhanced-path="M 0 0 L 21600 0 21600 21600 0 21600 0 0 Z N"/>
        </draw:custom-shape>
        <draw:custom-shape draw:name="Rectangle 49" draw:style-name="gr5" draw:text-style-name="P2" draw:layer="layout" svg:width="2.483cm" svg:height="1.228cm" svg:x="8.997cm" svg:y="11.488cm">
          <text:p text:style-name="P8"><text:span text:style-name="T12">A[2][1]</text:span></text:p>
          <draw:enhanced-geometry svg:viewBox="0 0 21600 21600" draw:type="rectangle" draw:enhanced-path="M 0 0 L 21600 0 21600 21600 0 21600 0 0 Z N"/>
        </draw:custom-shape>
        <draw:custom-shape draw:name="Rectangle 50" draw:style-name="gr12" draw:text-style-name="P2" draw:layer="layout" svg:width="2.483cm" svg:height="1.228cm" svg:x="11.481cm" svg:y="11.488cm">
          <text:p text:style-name="P8"><text:span text:style-name="T12">A[2][2]</text:span></text:p>
          <draw:enhanced-geometry svg:viewBox="0 0 21600 21600" draw:type="rectangle" draw:enhanced-path="M 0 0 L 21600 0 21600 21600 0 21600 0 0 Z N"/>
        </draw:custom-shape>
        <draw:custom-shape draw:name="Rectangle 51" draw:style-name="gr5" draw:text-style-name="P2" draw:layer="layout" svg:width="2.483cm" svg:height="1.228cm" svg:x="6.705cm" svg:y="13.648cm">
          <text:p text:style-name="P8"><text:span text:style-name="T12">A[3][0]</text:span></text:p>
          <draw:enhanced-geometry svg:viewBox="0 0 21600 21600" draw:type="rectangle" draw:enhanced-path="M 0 0 L 21600 0 21600 21600 0 21600 0 0 Z N"/>
        </draw:custom-shape>
        <draw:custom-shape draw:name="Rectangle 52" draw:style-name="gr5" draw:text-style-name="P2" draw:layer="layout" svg:width="2.483cm" svg:height="1.228cm" svg:x="9.124cm" svg:y="13.648cm">
          <text:p text:style-name="P8"><text:span text:style-name="T12">A[3][1]</text:span></text:p>
          <draw:enhanced-geometry svg:viewBox="0 0 21600 21600" draw:type="rectangle" draw:enhanced-path="M 0 0 L 21600 0 21600 21600 0 21600 0 0 Z N"/>
        </draw:custom-shape>
        <draw:custom-shape draw:name="Rectangle 53" draw:style-name="gr5" draw:text-style-name="P2" draw:layer="layout" svg:width="2.483cm" svg:height="1.228cm" svg:x="11.607cm" svg:y="13.648cm">
          <text:p text:style-name="P8"><text:span text:style-name="T12">A[3][2]</text:span></text:p>
          <draw:enhanced-geometry svg:viewBox="0 0 21600 21600" draw:type="rectangle" draw:enhanced-path="M 0 0 L 21600 0 21600 21600 0 21600 0 0 Z N"/>
        </draw:custom-shape>
        <draw:connector draw:name="Straight Arrow Connector 54" draw:style-name="gr11" draw:text-style-name="P9" draw:layer="layout" svg:x1="3.026cm" svg:y1="9.773cm" svg:x2="6.578cm" svg:y2="12.101cm" svg:d="m3026 9773h1776v2328h1776">
          <text:p/>
        </draw:connector>
        <draw:connector draw:name="Straight Arrow Connector 56" draw:style-name="gr8" draw:text-style-name="P9" draw:layer="layout" svg:x1="2.947cm" svg:y1="10.955cm" svg:x2="6.705cm" svg:y2="14.261cm" svg:d="m2947 10955h1879v3306h1879">
          <text:p/>
        </draw:connector>
        <draw:custom-shape draw:name="TextBox 58" draw:style-name="gr9" draw:text-style-name="P2" draw:layer="layout" svg:width="2.188cm" svg:height="1.064cm" svg:x="6.549cm" svg:y="6.056cm">
          <text:p text:style-name="P10"><text:span text:style-name="T17">AB00</text:span></text:p>
          <draw:enhanced-geometry svg:viewBox="0 0 21600 21600" draw:type="rectangle" draw:enhanced-path="M 0 0 L 21600 0 21600 21600 0 21600 0 0 Z N"/>
        </draw:custom-shape>
        <draw:custom-shape draw:name="TextBox 59" draw:style-name="gr9" draw:text-style-name="P2" draw:layer="layout" svg:width="2.188cm" svg:height="1.064cm" svg:x="8.946cm" svg:y="6.056cm">
          <text:p text:style-name="P10"><text:span text:style-name="T17">AB04</text:span></text:p>
          <draw:enhanced-geometry svg:viewBox="0 0 21600 21600" draw:type="rectangle" draw:enhanced-path="M 0 0 L 21600 0 21600 21600 0 21600 0 0 Z N"/>
        </draw:custom-shape>
        <draw:custom-shape draw:name="TextBox 60" draw:style-name="gr9" draw:text-style-name="P2" draw:layer="layout" svg:width="2.188cm" svg:height="1.064cm" svg:x="11.371cm" svg:y="6.02cm">
          <text:p text:style-name="P10"><text:span text:style-name="T17">AB08</text:span></text:p>
          <draw:enhanced-geometry svg:viewBox="0 0 21600 21600" draw:type="rectangle" draw:enhanced-path="M 0 0 L 21600 0 21600 21600 0 21600 0 0 Z N"/>
        </draw:custom-shape>
        <draw:custom-shape draw:name="TextBox 61" draw:style-name="gr9" draw:text-style-name="P2" draw:layer="layout" svg:width="2.149cm" svg:height="1.064cm" svg:x="6.53cm" svg:y="8.298cm">
          <text:p text:style-name="P10"><text:span text:style-name="T17">BB10</text:span></text:p>
          <draw:enhanced-geometry svg:viewBox="0 0 21600 21600" draw:type="rectangle" draw:enhanced-path="M 0 0 L 21600 0 21600 21600 0 21600 0 0 Z N"/>
        </draw:custom-shape>
        <draw:custom-shape draw:name="TextBox 62" draw:style-name="gr9" draw:text-style-name="P2" draw:layer="layout" svg:width="2.149cm" svg:height="1.064cm" svg:x="8.928cm" svg:y="8.298cm">
          <text:p text:style-name="P10"><text:span text:style-name="T17">BB14</text:span></text:p>
          <draw:enhanced-geometry svg:viewBox="0 0 21600 21600" draw:type="rectangle" draw:enhanced-path="M 0 0 L 21600 0 21600 21600 0 21600 0 0 Z N"/>
        </draw:custom-shape>
        <draw:custom-shape draw:name="TextBox 63" draw:style-name="gr9" draw:text-style-name="P2" draw:layer="layout" svg:width="2.149cm" svg:height="1.064cm" svg:x="11.353cm" svg:y="8.262cm">
          <text:p text:style-name="P10"><text:span text:style-name="T17">BB18</text:span></text:p>
          <draw:enhanced-geometry svg:viewBox="0 0 21600 21600" draw:type="rectangle" draw:enhanced-path="M 0 0 L 21600 0 21600 21600 0 21600 0 0 Z N"/>
        </draw:custom-shape>
        <draw:custom-shape draw:name="TextBox 64" draw:style-name="gr9" draw:text-style-name="P2" draw:layer="layout" svg:width="2.031cm" svg:height="1.064cm" svg:x="6.554cm" svg:y="10.455cm">
          <text:p text:style-name="P10"><text:span text:style-name="T17">1B00</text:span></text:p>
          <draw:enhanced-geometry svg:viewBox="0 0 21600 21600" draw:type="rectangle" draw:enhanced-path="M 0 0 L 21600 0 21600 21600 0 21600 0 0 Z N"/>
        </draw:custom-shape>
        <draw:custom-shape draw:name="TextBox 65" draw:style-name="gr9" draw:text-style-name="P2" draw:layer="layout" svg:width="2.031cm" svg:height="1.064cm" svg:x="8.952cm" svg:y="10.455cm">
          <text:p text:style-name="P10"><text:span text:style-name="T17">1B04</text:span></text:p>
          <draw:enhanced-geometry svg:viewBox="0 0 21600 21600" draw:type="rectangle" draw:enhanced-path="M 0 0 L 21600 0 21600 21600 0 21600 0 0 Z N"/>
        </draw:custom-shape>
        <draw:custom-shape draw:name="TextBox 66" draw:style-name="gr9" draw:text-style-name="P2" draw:layer="layout" svg:width="2.031cm" svg:height="1.064cm" svg:x="11.377cm" svg:y="10.42cm">
          <text:p text:style-name="P10"><text:span text:style-name="T17">1B08</text:span></text:p>
          <draw:enhanced-geometry svg:viewBox="0 0 21600 21600" draw:type="rectangle" draw:enhanced-path="M 0 0 L 21600 0 21600 21600 0 21600 0 0 Z N"/>
        </draw:custom-shape>
        <draw:custom-shape draw:name="TextBox 67" draw:style-name="gr9" draw:text-style-name="P2" draw:layer="layout" svg:width="2.306cm" svg:height="1.064cm" svg:x="6.681cm" svg:y="12.609cm">
          <text:p text:style-name="P10"><text:span text:style-name="T17">AB0C</text:span></text:p>
          <draw:enhanced-geometry svg:viewBox="0 0 21600 21600" draw:type="rectangle" draw:enhanced-path="M 0 0 L 21600 0 21600 21600 0 21600 0 0 Z N"/>
        </draw:custom-shape>
        <draw:custom-shape draw:name="TextBox 68" draw:style-name="gr9" draw:text-style-name="P2" draw:layer="layout" svg:width="2.188cm" svg:height="1.064cm" svg:x="9.076cm" svg:y="12.609cm">
          <text:p text:style-name="P10"><text:span text:style-name="T17">AB10</text:span></text:p>
          <draw:enhanced-geometry svg:viewBox="0 0 21600 21600" draw:type="rectangle" draw:enhanced-path="M 0 0 L 21600 0 21600 21600 0 21600 0 0 Z N"/>
        </draw:custom-shape>
        <draw:custom-shape draw:name="TextBox 69" draw:style-name="gr9" draw:text-style-name="P2" draw:layer="layout" svg:width="2.188cm" svg:height="1.064cm" svg:x="11.501cm" svg:y="12.573cm">
          <text:p text:style-name="P10"><text:span text:style-name="T17">AB14</text:span></text:p>
          <draw:enhanced-geometry svg:viewBox="0 0 21600 21600" draw:type="rectangle" draw:enhanced-path="M 0 0 L 21600 0 21600 21600 0 21600 0 0 Z N"/>
        </draw:custom-shape>
        <draw:custom-shape draw:name="TextBox 2" draw:style-name="gr9" draw:text-style-name="P2" draw:layer="layout" svg:width="7.134cm" svg:height="1.225cm" svg:x="16.027cm" svg:y="4.541cm">
          <text:p text:style-name="P10"><text:span text:style-name="T15">Esempio di accesso</text:span></text:p>
          <draw:enhanced-geometry svg:viewBox="0 0 21600 21600" draw:type="rectangle" draw:enhanced-path="M 0 0 L 21600 0 21600 21600 0 21600 0 0 Z N"/>
        </draw:custom-shape>
        <draw:custom-shape draw:name="TextBox 44" draw:style-name="gr9" draw:text-style-name="P2" draw:layer="layout" svg:width="4.93cm" svg:height="9.017cm" svg:x="16.186cm" svg:y="7.846cm">
          <text:p text:style-name="P10"><text:span text:style-name="T15">A[2][2]</text:span></text:p>
          <text:p text:style-name="P10"><text:span text:style-name="T15"/></text:p>
          <text:p text:style-name="P10"><text:span text:style-name="T15">(A[2])[2]</text:span></text:p>
          <text:p text:style-name="P10"><text:span text:style-name="T15"/></text:p>
          <text:p text:style-name="P10"><text:span text:style-name="T15">(*(A + 2))[2]</text:span></text:p>
          <text:p text:style-name="P10"><text:span text:style-name="T15"/></text:p>
          <text:p text:style-name="P10"><text:span text:style-name="T15">*(1B00 + 2)</text:span></text:p>
          <text:p text:style-name="P10"><text:span text:style-name="T15"/></text:p>
          <text:p text:style-name="P10"><text:span text:style-name="T1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1">
        <draw:frame draw:name="Title 1" presentation:style-name="pr7" draw:text-style-name="P2" draw:layer="layout" svg:width="21.585cm" svg:height="3.17cm" svg:x="1.826cm" svg:y="0cm" presentation:class="title" presentation:user-transformed="true">
          <draw:text-box>
            <text:p text:style-name="P1"><text:span text:style-name="T3">Esempio: allocazione</text:span></text:p>
          </draw:text-box>
        </draw:frame>
        <draw:frame draw:name="Content Placeholder 2" presentation:style-name="pr9" draw:text-style-name="P2" draw:layer="layout" svg:width="25.399cm" svg:height="14.954cm" svg:x="0cm" svg:y="3.171cm" presentation:class="outline" presentation:user-transformed="true">
          <draw:text-box>
            <text:p><text:span text:style-name="T18">/* creazione di una matrice (nXm) */</text:span></text:p>
            <text:p text:style-name="P5"><text:span text:style-name="T19">void </text:span><text:span text:style-name="T20"><text:s/>new_mat(int ***a, <text:s/></text:span><text:span text:style-name="T19">unsigned</text:span><text:span text:style-name="T20"> n, </text:span><text:span text:style-name="T19">unsigned</text:span><text:span text:style-name="T20"> m ) { </text:span></text:p>
            <text:p text:style-name="P5"><text:span text:style-name="T19">int</text:span><text:span text:style-name="T20"> i,j;</text:span></text:p>
            <text:p text:style-name="P5"><text:span text:style-name="T21"/></text:p>
            <text:p text:style-name="P5"><text:span text:style-name="T22"/></text:p>
            <text:p text:style-name="P5"><text:span text:style-name="T20">*a=malloc(n*</text:span><text:span text:style-name="T19">sizeof</text:span><text:span text:style-name="T20">(</text:span><text:span text:style-name="T19">int</text:span><text:span text:style-name="T20"> * ));</text:span></text:p>
            <text:p text:style-name="P5"><text:span text:style-name="T19">for</text:span><text:span text:style-name="T20"> (i=</text:span><text:span text:style-name="T23">0</text:span><text:span text:style-name="T20">; i&lt;n; i++)</text:span></text:p>
            <text:p text:style-name="P5"><text:span text:style-name="T20"><text:s text:c="3"/></text:span><text:span text:style-name="T20">{(*a)[i]=malloc(m*</text:span><text:span text:style-name="T19">sizeof</text:span><text:span text:style-name="T20">(</text:span><text:span text:style-name="T19">int</text:span><text:span text:style-name="T20">));</text:span></text:p>
            <text:p text:style-name="P5"><text:span text:style-name="T19"><text:s text:c="3"/></text:span><text:span text:style-name="T19">for</text:span><text:span text:style-name="T20"> (j=</text:span><text:span text:style-name="T23">0</text:span><text:span text:style-name="T20">; j&lt;m;j++)</text:span></text:p>
            <text:p text:style-name="P5"><text:span text:style-name="T20"><text:s text:c="6"/></text:span><text:span text:style-name="T20">{ printf(</text:span><text:span text:style-name="T24">"immetti intero\n"</text:span><text:span text:style-name="T20">);</text:span></text:p>
            <text:p text:style-name="P5"><text:span text:style-name="T20"><text:s text:c="8"/></text:span><text:span text:style-name="T20">scanf(</text:span><text:span text:style-name="T24">"%d"</text:span><text:span text:style-name="T20">,((*a)[i])+j);}</text:span></text:p>
            <text:p text:style-name="P5"><text:span text:style-name="T22">}</text:span></text:p>
            <text:p><text:span text:style-name="T13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1">
        <draw:frame draw:name="Title 1" presentation:style-name="pr7" draw:text-style-name="P2" draw:layer="layout" svg:width="21.585cm" svg:height="3.17cm" svg:x="1.826cm" svg:y="0cm" presentation:class="title" presentation:user-transformed="true">
          <draw:text-box>
            <text:p text:style-name="P1"><text:span text:style-name="T3">Esempio: deallocazione</text:span></text:p>
          </draw:text-box>
        </draw:frame>
        <draw:frame draw:name="Content Placeholder 2" presentation:style-name="pr9" draw:text-style-name="P2" draw:layer="layout" svg:width="25.399cm" svg:height="14.954cm" svg:x="0cm" svg:y="3.171cm" presentation:class="outline" presentation:user-transformed="true">
          <draw:text-box>
            <text:p><text:span text:style-name="T13">/* deallocazione di una matrice */</text:span></text:p>
            <text:p><text:span text:style-name="T13">void free_mat(int*** a, unsigned n ) { </text:span></text:p>
            <text:p><text:span text:style-name="T13"><text:s text:c="3"/></text:span><text:span text:style-name="T13">int i; </text:span></text:p>
            <text:p><text:span text:style-name="T13"><text:s text:c="3"/></text:span><text:span text:style-name="T13">for (i=0; i&lt;n; i++)</text:span></text:p>
            <text:p><text:span text:style-name="T13"><text:s text:c="6"/></text:span><text:span text:style-name="T13">free((*a)[i]); </text:span></text:p>
            <text:p><text:span text:style-name="T13"><text:s text:c="3"/></text:span><text:span text:style-name="T13">free(*a);</text:span></text:p>
            <text:p><text:span text:style-name="T13"><text:s text:c="2"/></text:span><text:span text:style-name="T13">*a=NULL;</text:span></text:p>
            <text:p><text:span text:style-name="T13"><text:s/></text:span><text:span text:style-name="T13">} </text:span></text:p>
            <text:p><text:span text:style-name="T13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1">
        <draw:frame draw:name="Title 1" presentation:style-name="pr7" draw:text-style-name="P2" draw:layer="layout" svg:width="21.585cm" svg:height="3.17cm" svg:x="1.826cm" svg:y="0cm" presentation:class="title" presentation:user-transformed="true">
          <draw:text-box>
            <text:p text:style-name="P1"><text:span text:style-name="T3">Esempio: somma di matrici</text:span></text:p>
          </draw:text-box>
        </draw:frame>
        <draw:frame draw:name="Content Placeholder 2" presentation:style-name="pr9" draw:text-style-name="P2" draw:layer="layout" svg:width="25.399cm" svg:height="14.954cm" svg:x="0cm" svg:y="3.171cm" presentation:class="outline" presentation:user-transformed="true">
          <draw:text-box>
            <text:p><text:span text:style-name="T13"/></text:p>
            <text:p><text:span text:style-name="T13"><text:s/></text:span></text:p>
          </draw:text-box>
        </draw:frame>
        <draw:frame draw:style-name="gr13" draw:text-style-name="P6" draw:layer="layout" svg:width="25.541cm" svg:height="25.4cm" svg:x="0.494cm" svg:y="2.54cm">
          <draw:text-box>
            <text:p text:style-name="P5"><text:span text:style-name="T5">void</text:span><text:span text:style-name="T6"> somma_mat(</text:span><text:span text:style-name="T5">int</text:span><text:span text:style-name="T6">** a, </text:span><text:span text:style-name="T5">int</text:span><text:span text:style-name="T6"> ** b, </text:span><text:span text:style-name="T5">unsigned</text:span><text:span text:style-name="T6"> n, </text:span><text:span text:style-name="T5">unsigned</text:span><text:span text:style-name="T6"> m ) { </text:span></text:p>
            <text:p text:style-name="P5"><text:span text:style-name="T5">int</text:span><text:span text:style-name="T6"> i, j; </text:span></text:p>
            <text:p text:style-name="P5"><text:span text:style-name="T5">for</text:span><text:span text:style-name="T6"> (i=</text:span><text:span text:style-name="T7">0</text:span><text:span text:style-name="T6">; i&lt;n; i++)</text:span></text:p>
            <text:p text:style-name="P5"><text:span text:style-name="T5"><text:s text:c="2"/></text:span><text:span text:style-name="T5">for</text:span><text:span text:style-name="T6"> (j=</text:span><text:span text:style-name="T7">0</text:span><text:span text:style-name="T6">; j&lt;m; j++)</text:span></text:p>
            <text:p text:style-name="P5"><text:span text:style-name="T6"><text:s text:c="7"/></text:span><text:span text:style-name="T6">a[i][j]+= b[i][j]; }</text:span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5">void </text:span><text:span text:style-name="T6"><text:s/>new_mat(int *** a, </text:span><text:span text:style-name="T5">unsigned</text:span><text:span text:style-name="T6"> n, </text:span><text:span text:style-name="T5">unsigned</text:span><text:span text:style-name="T6"> m ) { </text:span></text:p>
            <text:p text:style-name="P5"><text:span text:style-name="T5">int</text:span><text:span text:style-name="T6"> i,j;</text:span></text:p>
            <text:p text:style-name="P5"><text:span text:style-name="T25"/></text:p>
            <text:p text:style-name="P5"><text:span text:style-name="T6"/></text:p>
            <text:p text:style-name="P5"><text:span text:style-name="T6">*a=malloc(n*</text:span><text:span text:style-name="T5">sizeof</text:span><text:span text:style-name="T6">(</text:span><text:span text:style-name="T5">int</text:span><text:span text:style-name="T6"> * ));</text:span></text:p>
            <text:p text:style-name="P5"><text:span text:style-name="T5">for</text:span><text:span text:style-name="T6"> (i=</text:span><text:span text:style-name="T7">0</text:span><text:span text:style-name="T6">; i&lt;n; i++)</text:span></text:p>
            <text:p text:style-name="P5"><text:span text:style-name="T6"><text:s text:c="4"/></text:span><text:span text:style-name="T6">{(*a)[i]=malloc(m*</text:span><text:span text:style-name="T5">sizeof</text:span><text:span text:style-name="T6">(</text:span><text:span text:style-name="T5">int</text:span><text:span text:style-name="T6">));</text:span></text:p>
            <text:p text:style-name="P5"><text:span text:style-name="T5"><text:s text:c="5"/></text:span><text:span text:style-name="T5">for</text:span><text:span text:style-name="T6"> (j=</text:span><text:span text:style-name="T7">0</text:span><text:span text:style-name="T6">; j&lt;m;j++)</text:span></text:p>
            <text:p text:style-name="P5"><text:span text:style-name="T6"><text:s text:c="6"/></text:span><text:span text:style-name="T6">{ printf(</text:span><text:span text:style-name="T8">"immetti intero\n"</text:span><text:span text:style-name="T6">);</text:span></text:p>
            <text:p text:style-name="P5"><text:span text:style-name="T6"><text:s text:c="8"/></text:span><text:span text:style-name="T6">scanf(</text:span><text:span text:style-name="T8">"%d"</text:span><text:span text:style-name="T6">,((*a)[i])+j);}}</text:span></text:p>
            <text:p text:style-name="P5"><text:span text:style-name="T6">}</text:span></text:p>
            <text:p text:style-name="P5"><text:span text:style-name="T6"/></text:p>
            <text:p text:style-name="P5"><text:span text:style-name="T2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1">
        <draw:frame draw:style-name="gr14" draw:text-style-name="P6" draw:layer="layout" svg:width="21.258cm" svg:height="20.273cm" svg:x="2.54cm" svg:y="0.635cm">
          <draw:text-box>
            <text:p text:style-name="P5"><text:span text:style-name="T5">void</text:span><text:span text:style-name="T6"> stampa(</text:span><text:span text:style-name="T5">int</text:span><text:span text:style-name="T6"> ** a, </text:span><text:span text:style-name="T5">unsigned</text:span><text:span text:style-name="T6"> n, </text:span><text:span text:style-name="T5">unsigned</text:span><text:span text:style-name="T6"> m ) { </text:span></text:p>
            <text:p text:style-name="P5"><text:span text:style-name="T5">int</text:span><text:span text:style-name="T6"> i,j;</text:span><text:span text:style-name="T5"> </text:span></text:p>
            <text:p text:style-name="P5"><text:span text:style-name="T5">for</text:span><text:span text:style-name="T6"> (i=</text:span><text:span text:style-name="T7">0</text:span><text:span text:style-name="T6">; i&lt;n; i++)</text:span></text:p>
            <text:p text:style-name="P5"><text:span text:style-name="T6"><text:s text:c="4"/></text:span><text:span text:style-name="T6">{</text:span><text:span text:style-name="T5">for</text:span><text:span text:style-name="T6"> (j=</text:span><text:span text:style-name="T7">0</text:span><text:span text:style-name="T6">; j&lt;m;j++)</text:span></text:p>
            <text:p text:style-name="P5"><text:span text:style-name="T6"><text:s text:c="6"/></text:span><text:span text:style-name="T6">printf(</text:span><text:span text:style-name="T8">"%d "</text:span><text:span text:style-name="T6">,a[i][j]);</text:span></text:p>
            <text:p text:style-name="P5"><text:span text:style-name="T6"><text:s text:c="5"/></text:span><text:span text:style-name="T6">printf(</text:span><text:span text:style-name="T8">"\n"</text:span><text:span text:style-name="T6">);}}</text:span></text:p>
            <text:p text:style-name="P5"><text:span text:style-name="T6"/></text:p>
            <text:p text:style-name="P11"><text:span text:style-name="T26">void</text:span><text:span text:style-name="T27"> free_mat(</text:span><text:span text:style-name="T26">int</text:span><text:span text:style-name="T27">*** a, </text:span><text:span text:style-name="T26">unsigned</text:span><text:span text:style-name="T27"> n ) { </text:span></text:p>
            <text:p text:style-name="P11"><text:span text:style-name="T27"><text:tab/></text:span><text:span text:style-name="T27"><text:tab/></text:span><text:span text:style-name="T27"><text:tab/></text:span><text:span text:style-name="T26">int</text:span><text:span text:style-name="T27"> i; </text:span></text:p>
            <text:p text:style-name="P11"><text:span text:style-name="T27"><text:tab/></text:span><text:span text:style-name="T27"><text:tab/></text:span><text:span text:style-name="T27"><text:tab/></text:span><text:span text:style-name="T26">for</text:span><text:span text:style-name="T27"> (i=</text:span><text:span text:style-name="T28">0</text:span><text:span text:style-name="T27">; i&lt;n; i++)</text:span></text:p>
            <text:p text:style-name="P12"><text:span text:style-name="T6"><text:tab/></text:span><text:span text:style-name="T6"><text:tab/></text:span><text:span text:style-name="T6"><text:tab/></text:span><text:span text:style-name="T6"><text:tab/></text:span><text:span text:style-name="T6">free((*a)[i]); </text:span></text:p>
            <text:p text:style-name="P12"><text:span text:style-name="T6"><text:tab/></text:span><text:span text:style-name="T6"><text:tab/></text:span><text:span text:style-name="T6"><text:tab/></text:span><text:span text:style-name="T6">free(*a);</text:span></text:p>
            <text:p text:style-name="P11"><text:span text:style-name="T29"><text:tab/></text:span><text:span text:style-name="T29"><text:tab/></text:span><text:span text:style-name="T29"><text:tab/></text:span><text:span text:style-name="T27">*a=</text:span><text:span text:style-name="T26">NULL</text:span><text:span text:style-name="T27">;</text:span></text:p>
            <text:p text:style-name="P12"><text:span text:style-name="T6"><text:tab/></text:span><text:span text:style-name="T6"><text:tab/></text:span><text:span text:style-name="T6">}</text:span></text:p>
            <text:p text:style-name="P5"><text:span text:style-name="T6"/></text:p>
            <text:p text:style-name="P5"><text:span text:style-name="T6"/></text:p>
            <text:p text:style-name="P11"><text:span text:style-name="T26">int</text:span><text:span text:style-name="T27"> main (</text:span><text:span text:style-name="T26">void</text:span><text:span text:style-name="T27">){</text:span></text:p>
            <text:p text:style-name="P11"><text:span text:style-name="T27"><text:tab/></text:span><text:span text:style-name="T26">int</text:span><text:span text:style-name="T27"> ** a;</text:span></text:p>
            <text:p text:style-name="P11"><text:span text:style-name="T27"><text:tab/></text:span><text:span text:style-name="T26">int</text:span><text:span text:style-name="T27"> ** b;</text:span></text:p>
            <text:p text:style-name="P12"><text:span text:style-name="T6"><text:tab/></text:span><text:span text:style-name="T6">new_mat(&amp;a,N,M);</text:span></text:p>
            <text:p text:style-name="P12"><text:span text:style-name="T6"><text:tab/></text:span><text:span text:style-name="T6">new_mat(&amp;b, N,M);</text:span></text:p>
            <text:p text:style-name="P12"><text:span text:style-name="T6"><text:tab/></text:span><text:span text:style-name="T6">somma_mat(a,b,N,M);</text:span></text:p>
            <text:p text:style-name="P12"><text:span text:style-name="T6"><text:tab/></text:span><text:span text:style-name="T6">stampa(a,N,M);</text:span></text:p>
            <text:p text:style-name="P12"><text:span text:style-name="T6"><text:tab/></text:span><text:span text:style-name="T6">free_mat(&amp;a ,N);</text:span></text:p>
            <text:p text:style-name="P12"><text:span text:style-name="T6"><text:tab/></text:span><text:span text:style-name="T6">if (a==NULL) printf(“Lista vuota”);}</text:span></text:p>
            <text:p text:style-name="P12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300 300" svg:d="m150 0 150 300h-300z"/>
    <draw:stroke-dash draw:name="Dash_20_2" draw:display-name="Dash 2" draw:style="rect" draw:dots2="1" draw:dots2-length="0.316cm" draw:distance="0.23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3333cc" style:text-outline="false" style:text-line-through-style="none" fo:font-family="'Times New Roman'" fo:font-size="32pt" fo:letter-spacing="normal" fo:font-style="normal" fo:text-shadow="none" style:text-underline-style="none" fo:font-weight="normal" style:letter-kerning="true" style:font-family-asian="'Droid Sans Fallback'" style:font-size-asian="32pt" style:font-style-asian="normal" style:font-weight-asian="normal" style:font-family-complex="'Droid Sans Fallback'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family-asian="'Droid Sans Fallback'" style:font-size-asian="24pt" style:font-style-asian="normal" style:font-weight-asian="normal" style:font-family-complex="'Droid Sans Fallback'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family-asian="'Droid Sans Fallback'" style:font-size-asian="20pt" style:font-style-asian="normal" style:font-weight-asian="normal" style:font-family-complex="'Droid Sans Fallback'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family-asian="'Droid Sans Fallback'" style:font-size-asian="20pt" style:font-style-asian="normal" style:font-weight-asian="normal" style:font-family-complex="'Droid Sans Fallback'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'Times New Roman'" style:font-family-generic="roman" fo:font-size="24pt" fo:letter-spacing="normal" fo:font-style="normal" fo:text-shadow="none" style:text-underline-style="none" fo:font-weight="normal" style:letter-kerning="true" style:font-family-asian="'Droid Sans Fallback'" style:font-size-asian="24pt" style:font-style-asian="normal" style:font-weight-asian="normal" style:font-family-complex="'Droid Sans Fallback'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3333cc" style:text-outline="false" style:text-line-through-style="none" fo:font-family="'Times New Roman'" fo:font-size="32pt" fo:letter-spacing="normal" fo:font-style="normal" fo:text-shadow="none" style:text-underline-style="none" fo:font-weight="normal" style:letter-kerning="true" style:font-family-asian="'Droid Sans Fallback'" style:font-size-asian="32pt" style:font-style-asian="normal" style:font-weight-asian="normal" style:font-family-complex="'Droid Sans Fallback'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family-asian="'Droid Sans Fallback'" style:font-size-asian="24pt" style:font-style-asian="normal" style:font-weight-asian="normal" style:font-family-complex="'Droid Sans Fallback'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family-asian="'Droid Sans Fallback'" style:font-size-asian="20pt" style:font-style-asian="normal" style:font-weight-asian="normal" style:font-family-complex="'Droid Sans Fallback'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family-asian="'Droid Sans Fallback'" style:font-size-asian="20pt" style:font-style-asian="normal" style:font-weight-asian="normal" style:font-family-complex="'Droid Sans Fallback'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'Times New Roman'" style:font-family-generic="roman" fo:font-size="24pt" fo:letter-spacing="normal" fo:font-style="normal" fo:text-shadow="none" style:text-underline-style="none" fo:font-weight="normal" style:letter-kerning="true" style:font-family-asian="'Droid Sans Fallback'" style:font-size-asian="24pt" style:font-style-asian="normal" style:font-weight-asian="normal" style:font-family-complex="'Droid Sans Fallback'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.282cm" fo:margin-bottom="0cm" fo:text-align="start" fo:text-indent="0cm" style:punctuation-wrap="simple"/>
    </style:style>
    <style:style style:name="MP6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.953cm" fo:margin-right="0cm" fo:margin-top="0.282cm" fo:margin-bottom="0cm" fo:text-align="start" fo:text-indent="-0.952cm" style:punctuation-wrap="simple"/>
    </style:style>
    <style:style style:name="MP11" style:family="paragraph">
      <style:paragraph-properties fo:margin-left="2.064cm" fo:margin-right="0cm" fo:text-indent="-0.793cm"/>
    </style:style>
    <style:style style:name="MP12" style:family="paragraph">
      <style:paragraph-properties fo:margin-left="3.175cm" fo:margin-right="0cm" fo:text-indent="-0.634cm"/>
    </style:style>
    <style:style style:name="MP13" style:family="paragraph">
      <style:paragraph-properties fo:margin-left="4.445cm" fo:margin-right="0cm" fo:text-indent="-0.634cm"/>
    </style:style>
    <style:style style:name="MP14" style:family="paragraph">
      <style:paragraph-properties fo:margin-left="5.715cm" fo:margin-right="0cm" fo:text-indent="-0.634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0000" style:text-line-through-style="none" fo:font-family="'Times New Roman'" fo:font-size="60pt" fo:letter-spacing="normal" fo:font-style="normal" style:text-underline-style="none" fo:font-weight="normal" style:font-family-asian="'Droid Sans Fallback'" style:font-size-asian="60pt" style:font-style-asian="normal" style:font-weight-asian="normal" style:font-family-complex="'Droid Sans Fallback'" style:font-size-complex="60pt" style:font-style-complex="normal" style:font-weight-complex="normal"/>
    </style:style>
    <style:style style:name="MT3" style:family="text">
      <style:text-properties fo:color="#3333cc" style:text-line-through-style="none" fo:font-family="'Times New Roman'" fo:font-size="24pt" fo:letter-spacing="normal" fo:font-style="normal" style:text-underline-style="none" fo:font-weight="normal" style:font-family-asian="'Droid Sans Fallback'" style:font-size-asian="24pt" style:font-style-asian="normal" style:font-weight-asian="normal" style:font-family-complex="'Droid Sans Fallback'" style:font-size-complex="24pt" style:font-style-complex="normal" style:font-weight-complex="normal"/>
    </style:style>
    <style:style style:name="MT4" style:family="text">
      <style:text-properties fo:font-size="18pt" style:font-size-asian="14pt" style:font-size-complex="14pt"/>
    </style:style>
    <style:style style:name="MT5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family-asian="'Droid Sans Fallback'" style:font-size-asian="18pt" style:font-style-asian="normal" style:font-weight-asian="normal" style:font-family-complex="'DejaVu Sans'" style:font-family-generic-complex="swiss" style:font-size-complex="18pt" style:font-style-complex="normal" style:font-weight-complex="normal"/>
    </style:style>
    <style:style style:name="MT6" style:family="text">
      <style:text-properties fo:color="#ff0000" style:text-line-through-style="none" fo:font-family="'Times New Roman'" fo:font-size="44pt" fo:letter-spacing="normal" fo:font-style="normal" style:text-underline-style="none" fo:font-weight="normal" style:font-family-asian="'Droid Sans Fallback'" style:font-size-asian="44pt" style:font-style-asian="normal" style:font-weight-asian="normal" style:font-family-complex="'Droid Sans Fallback'" style:font-size-complex="44pt" style:font-style-complex="normal" style:font-weight-complex="normal"/>
    </style:style>
    <style:style style:name="MT7" style:family="text">
      <style:text-properties fo:color="#3333cc" style:text-line-through-style="none" fo:font-family="'Times New Roman'" fo:font-size="32pt" fo:letter-spacing="normal" fo:font-style="normal" style:text-underline-style="none" fo:font-weight="normal" style:font-family-asian="'Droid Sans Fallback'" style:font-size-asian="32pt" style:font-style-asian="normal" style:font-weight-asian="normal" style:font-family-complex="'Droid Sans Fallback'" style:font-size-complex="32pt" style:font-style-complex="normal" style:font-weight-complex="normal"/>
    </style:style>
    <style:style style:name="MT8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family-asian="'Droid Sans Fallback'" style:font-size-asian="28pt" style:font-style-asian="normal" style:font-weight-asian="normal" style:font-family-complex="'Droid Sans Fallback'" style:font-size-complex="28pt" style:font-style-complex="normal" style:font-weight-complex="normal"/>
    </style:style>
    <style:style style:name="MT9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family-asian="'Droid Sans Fallback'" style:font-size-asian="24pt" style:font-style-asian="normal" style:font-weight-asian="normal" style:font-family-complex="'Droid Sans Fallback'" style:font-size-complex="24pt" style:font-style-complex="normal" style:font-weight-complex="normal"/>
    </style:style>
    <style:style style:name="MT10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family-asian="'Droid Sans Fallback'" style:font-size-asian="20pt" style:font-style-asian="normal" style:font-weight-asian="normal" style:font-family-complex="'Droid Sans Fallback'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1.5cm" text:min-label-width="0.9cm"/>
        <style:text-properties fo:font-family="'Times New Roman'" style:font-family-generic="roman" fo:color="#000000" fo:font-size="100%"/>
      </text:list-level-style-bullet>
      <text:list-level-style-bullet text:level="3" text:bullet-char="–">
        <style:list-level-properties text:space-before="2.8cm" text:min-label-width="0.8cm"/>
        <style:text-properties fo:font-family="'Times New Roman'" style:font-family-generic="roman" fo:color="#000000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1.5cm" text:min-label-width="0.9cm"/>
        <style:text-properties fo:font-family="'Times New Roman'" style:font-family-generic="roman" fo:color="#000000" fo:font-size="100%"/>
      </text:list-level-style-bullet>
      <text:list-level-style-bullet text:level="3" text:bullet-char="–">
        <style:list-level-properties text:space-before="2.8cm" text:min-label-width="0.8cm"/>
        <style:text-properties fo:font-family="'Times New Roman'" style:font-family-generic="roman" fo:color="#000000" fo:font-size="100%"/>
      </text:list-level-style-bullet>
      <text:list-level-style-bullet text:level="4" text:bullet-char="●">
        <style:list-level-properties text:space-before="4.2cm" text:min-label-width="0.6cm"/>
        <style:text-properties fo:font-family="'Times New Roman'" style:font-family-generic="roman" fo:color="#000000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1.5cm" text:min-label-width="0.9cm"/>
        <style:text-properties fo:font-family="'Times New Roman'" style:font-family-generic="roman" fo:color="#000000" fo:font-size="100%"/>
      </text:list-level-style-bullet>
      <text:list-level-style-bullet text:level="3" text:bullet-char="–">
        <style:list-level-properties text:space-before="2.8cm" text:min-label-width="0.8cm"/>
        <style:text-properties fo:font-family="'Times New Roman'" style:font-family-generic="roman" fo:color="#000000" fo:font-size="100%"/>
      </text:list-level-style-bullet>
      <text:list-level-style-bullet text:level="4" text:bullet-char="●">
        <style:list-level-properties text:space-before="4.2cm" text:min-label-width="0.6cm"/>
        <style:text-properties fo:font-family="'Times New Roman'" style:font-family-generic="roman" fo:color="#000000" fo:font-size="100%"/>
      </text:list-level-style-bullet>
      <text:list-level-style-bullet text:level="5" text:bullet-char="–">
        <style:list-level-properties text:space-before="5.4cm" text:min-label-width="0.6cm"/>
        <style:text-properties fo:font-family="'Times New Roman'" style:font-family-generic="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19.049cm" svg:height="6.631cm" svg:x="3.175cm" svg:y="3.1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Subtitle 2" presentation:style-name="Mpr2" draw:text-style-name="MP4" draw:layer="backgroundobjects" svg:width="19.049cm" svg:height="4.598cm" svg:x="3.175cm" svg:y="10.006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Ninth Outline LevelClick to edit Master subtitle style</text:span></text:p>
        </draw:text-box>
      </draw:frame>
      <draw:frame draw:name="Rectangle 3" presentation:style-name="Mpr3" draw:text-style-name="MP7" draw:layer="backgroundobjects" svg:width="5.286cm" svg:height="1.265cm" svg:x="1.905cm" svg:y="17.357cm" presentation:class="date-time" presentation:user-transformed="true">
        <draw:text-box>
          <text:p text:style-name="MP6"><text:span text:style-name="MT4"><presentation:date-time/></text:span></text:p>
        </draw:text-box>
      </draw:frame>
      <draw:frame draw:name="Rectangle 4" presentation:style-name="Mpr3" draw:text-style-name="MP8" draw:layer="backgroundobjects" svg:width="8.038cm" svg:height="1.265cm" svg:x="8.678cm" svg:y="17.357cm" presentation:class="footer" presentation:user-transformed="true">
        <draw:text-box>
          <text:p text:style-name="MP6"><text:span text:style-name="MT4"><presentation:footer/></text:span></text:p>
        </draw:text-box>
      </draw:frame>
      <draw:frame draw:name="Rectangle 5" presentation:style-name="Mpr3" draw:text-style-name="MP9" draw:layer="backgroundobjects" svg:width="1.159cm" svg:height="1.123cm" svg:x="23.989cm" svg:y="17.886cm" presentation:class="page-number" presentation:user-transformed="true">
        <draw:text-box>
          <text:p text:style-name="MP6"><text:span text:style-name="MT5"><text:page-number>&lt;number&gt;</text:page-number></text:span><text:span text:style-name="MT5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6" draw:text-style-name="MP4" draw:layer="backgroundobjects" svg:width="21.585cm" svg:height="3.17cm" svg:x="1.826cm" svg:y="0cm" presentation:class="title" presentation:user-transformed="true">
        <draw:text-box>
          <text:p text:style-name="MP3"><text:span text:style-name="MT6">Click to edit the title text formatClick to edit Master title style</text:span></text:p>
        </draw:text-box>
      </draw:frame>
      <draw:frame draw:name="Content Placeholder 2" presentation:style-name="Mpr7" draw:text-style-name="MP4" draw:layer="backgroundobjects" svg:width="21.585cm" svg:height="11.425cm" svg:x="1.905cm" svg:y="5.503cm" presentation:class="outline" presentation:user-transformed="true">
        <draw:text-box>
          <text:list text:style-name="ML2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7">Ninth Outline LevelClick to edit Master text styles</text:span></text:p>
          <text:p text:style-name="MP11"><text:span text:style-name="MT8">Second level</text:span></text:p>
          <text:list text:style-name="ML4">
            <text:list-item>
              <text:list>
                <text:list-item>
                  <text:p text:style-name="MP12"><text:span text:style-name="MT9">Third level</text:span></text:p>
                  <text:list text:style-name="ML5">
                    <text:list-item>
                      <text:p text:style-name="MP13"><text:span text:style-name="MT10">Fourth level</text:span></text:p>
                      <text:list text:style-name="ML6">
                        <text:list-item>
                          <text:p text:style-name="MP14"><text:span text:style-name="MT10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8" draw:text-style-name="MP7" draw:layer="backgroundobjects" svg:width="5.286cm" svg:height="1.265cm" svg:x="1.905cm" svg:y="17.357cm" presentation:class="date-time" presentation:user-transformed="true">
        <draw:text-box>
          <text:p text:style-name="MP6"><text:span text:style-name="MT4"><presentation:date-time/></text:span></text:p>
        </draw:text-box>
      </draw:frame>
      <draw:frame draw:name="Rectangle 4" presentation:style-name="Mpr8" draw:text-style-name="MP8" draw:layer="backgroundobjects" svg:width="8.038cm" svg:height="1.265cm" svg:x="8.678cm" svg:y="17.357cm" presentation:class="footer" presentation:user-transformed="true">
        <draw:text-box>
          <text:p text:style-name="MP6"><text:span text:style-name="MT4"><presentation:footer/></text:span></text:p>
        </draw:text-box>
      </draw:frame>
      <draw:frame draw:name="Rectangle 5" presentation:style-name="Mpr8" draw:text-style-name="MP9" draw:layer="backgroundobjects" svg:width="1.159cm" svg:height="1.123cm" svg:x="23.989cm" svg:y="17.886cm" presentation:class="page-number" presentation:user-transformed="true">
        <draw:text-box>
          <text:p text:style-name="MP6"><text:span text:style-name="MT5"><text:page-number>&lt;number&gt;</text:page-number></text:span><text:span text:style-name="MT5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5-05-14T14:23:34</dc:date>
    <meta:generator>NeoOffice/3.1.2$Unix OpenOffice.org_project/Patch 6</meta:generator>
    <meta:editing-duration>PT04H33M15S</meta:editing-duration>
    <meta:editing-cycles>3</meta:editing-cycles>
    <meta:document-statistic meta:object-count="300"/>
  </office:meta>
</office:document-meta>
</file>